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0000"/>
      <style:text-properties fo:color="#000000" fo:font-size="17pt" style:font-size-asian="17pt" style:font-size-complex="17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0000"/>
      <style:text-properties fo:font-size="17pt" style:font-size-asian="17pt" style:font-size-complex="17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0000"/>
      <style:text-properties fo:font-size="17pt" style:font-size-asian="17pt" style:font-size-complex="17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0000" style:repeat-content="false"/>
      <style:paragraph-properties fo:text-align="center"/>
      <style:text-properties fo:font-size="17pt" style:font-size-asian="17pt" style:font-size-complex="17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FF0000"/>
      <style:text-properties fo:font-size="17pt" style:font-size-asian="17pt" style:font-size-complex="17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7pt" style:font-size-asian="17pt" style:font-size-complex="1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7pt" style:font-size-asian="17pt" style:font-size-complex="17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3pt" style:font-size-asian="13pt" style:font-size-complex="13pt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BF1DE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BF1DE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FF0000"/>
      <style:text-properties fo:font-size="17pt" style:font-size-asian="17pt" style:font-size-complex="17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5pt" style:font-size-asian="15pt" style:font-size-complex="15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14.657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3.12458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220.5pt" style:use-optimal-row-height="true" fo:break-before="auto"/>
    </style:style>
    <style:style style:name="ro13" style:family="table-row">
      <style:table-row-properties style:row-height="110.25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84.5pt" style:use-optimal-row-height="false" fo:break-before="auto"/>
    </style:style>
    <style:style style:name="ro16" style:family="table-row">
      <style:table-row-properties style:row-height="94.5pt" style:use-optimal-row-height="tru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409.5pt" style:use-optimal-row-height="false" fo:break-before="auto"/>
    </style:style>
    <style:style style:name="ro19" style:family="table-row">
      <style:table-row-properties style:row-height="63.75pt" style:use-optimal-row-height="true" fo:break-before="auto"/>
    </style:style>
    <style:style style:name="ro20" style:family="table-row">
      <style:table-row-properties style:row-height="141.75pt" style:use-optimal-row-height="true" fo:break-before="auto"/>
    </style:style>
    <style:style style:name="ro21" style:family="table-row">
      <style:table-row-properties style:row-height="133.5pt" style:use-optimal-row-height="false" fo:break-before="auto"/>
    </style:style>
    <style:style style:name="ro22" style:family="table-row">
      <style:table-row-properties style:row-height="89.25pt" style:use-optimal-row-height="false" fo:break-before="auto"/>
    </style:style>
    <style:style style:name="ro23" style:family="table-row">
      <style:table-row-properties style:row-height="78.75pt" style:use-optimal-row-height="false" fo:break-before="auto"/>
    </style:style>
    <style:style style:name="ro24" style:family="table-row">
      <style:table-row-properties style:row-height="257.25pt" style:use-optimal-row-height="false" fo:break-before="auto"/>
    </style:style>
    <style:style style:name="ro25" style:family="table-row">
      <style:table-row-properties style:row-height="48pt" style:use-optimal-row-height="true" fo:break-before="auto"/>
    </style:style>
    <style:style style:name="ro26" style:family="table-row">
      <style:table-row-properties style:row-height="369.75pt" style:use-optimal-row-height="false" fo:break-before="auto"/>
    </style:style>
    <style:style style:name="ro27" style:family="table-row">
      <style:table-row-properties style:row-height="147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207.7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111.75pt" style:use-optimal-row-height="false" fo:break-before="auto"/>
    </style:style>
    <style:style style:name="ro34" style:family="table-row">
      <style:table-row-properties style:row-height="101.2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194.25pt" style:use-optimal-row-height="false" fo:break-before="auto"/>
    </style:style>
    <style:style style:name="ro37" style:family="table-row">
      <style:table-row-properties style:row-height="57.75pt" style:use-optimal-row-height="false" fo:break-before="auto"/>
    </style:style>
    <style:style style:name="ro38" style:family="table-row">
      <style:table-row-properties style:row-height="225.75pt" style:use-optimal-row-height="false" fo:break-before="auto"/>
    </style:style>
    <style:style style:name="ro39" style:family="table-row">
      <style:table-row-properties style:row-height="21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79">
            <text:p>Obecné důvody předávání či zpřístupňování osobních údajů třetím osobám a právní titul jejich předávání Spr 536/201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0">
            <text:p>Interním auditem byly zjištěny následující způsoby předávání či zpřístupňování osobních údajů třetím osobám (s uvedením právního titulu jejich předávání či zpřístupňování, řazeno dle</text:p>
            <text:p>jednotlivých agend):</text:p>
            <text:p/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95">
            <text:p>výkonové agendy</text:p>
          </table:table-cell>
          <table:covered-table-cell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36">
            <text:p>Nahlížení do spisů<text:s/></text:p>
          </table:table-cell>
          <table:table-cell office:value-type="string" table:style-name="ce7">
            <text:p>• do papírových spisů mohou obecně nahlížet účastníci řízení, na základě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1"/>
          <table:table-cell table:style-name="ce37"/>
          <table:table-cell office:value-type="string" table:style-name="ce9">
            <text:p>povolení předsedy senátu i jiné osoby s právním zájmem, na základě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1"/>
          <table:table-cell table:style-name="ce37"/>
          <table:table-cell office:value-type="string" table:style-name="ce9">
            <text:p>povolení předsedy soudu i jiné osoby z vědeckých důvodů u pravomocně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1"/>
          <table:table-cell table:style-name="ce37"/>
          <table:table-cell office:value-type="string" table:style-name="ce9">
            <text:p>skončených věcí (§ 189 v.k.ř.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1"/>
          <table:table-cell table:style-name="ce37"/>
          <table:table-cell office:value-type="string" table:style-name="ce9">
            <text:p><text:s text:c="5"/>-právní titul nahlížení v jednotlivých procesních předpisech (o.s.ř.,t.ř., atd.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1"/>
          <table:table-cell table:style-name="ce37"/>
          <table:table-cell office:value-type="string" table:style-name="ce9">
            <text:p>• do elektronické evidence účastníci nenahlížejí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1"/>
          <table:table-cell table:style-name="ce37"/>
          <table:table-cell office:value-type="string" table:style-name="ce9">
            <text:p><text:s text:c="5"/>-výjimkou je generování e-spisu pro účastníka v aplikaci CEPR<text:s/>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style-name="ce1"/>
          <table:table-cell table:style-name="ce37"/>
          <table:table-cell office:value-type="string" table:style-name="ce9">
            <text:p><text:s text:c="5"/>(u CEPRu není vedena papírová evidence)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style-name="ce1"/>
          <table:table-cell table:style-name="ce37"/>
          <table:table-cell office:value-type="string" table:style-name="ce9">
            <text:p>• poskytování opisů a kopií ze spisů – dle příslušných procesních předpisů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38">
            <text:p>Trestní agenda</text:p>
          </table:table-cell>
          <table:table-cell office:value-type="string" table:number-columns-spanned="3" table:number-rows-spanned="1" table:style-name="ce96">
            <text:p>navíc zprávové povinnosti dle přílohy 3 v.k.ř</text:p>
          </table:table-cell>
          <table:covered-table-cell table:number-columns-repeated="2"/>
          <table:table-cell table:style-name="ce8"/>
          <table:table-cell table:number-columns-repeated="16378" table:style-name="ce1"/>
        </table:table-row>
        <table:table-row table:style-name="ro6">
          <table:table-cell table:style-name="ce1"/>
          <table:table-cell table:style-name="ce37"/>
          <table:table-cell office:value-type="string" table:style-name="ce35">
            <text:p>Poř.číslo</text:p>
          </table:table-cell>
          <table:table-cell office:value-type="string" table:style-name="ce11">
            <text:p>Heslo</text:p>
          </table:table-cell>
          <table:table-cell office:value-type="string" table:style-name="ce11">
            <text:p>Trestný čin</text:p>
          </table:table-cell>
          <table:table-cell office:value-type="string" table:style-name="ce12">
            <text:p>Kdo se vyrozumívá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style-name="ce46"/>
          <table:table-cell office:value-type="string" table:style-name="ce13">
            <text:p>1.</text:p>
          </table:table-cell>
          <table:table-cell office:value-type="string" table:style-name="ce14">
            <text:p>Advokáti, advokátní</text:p>
            <text:p>koncipienti</text:p>
          </table:table-cell>
          <table:table-cell office:value-type="string" table:style-name="ce15">
            <text:p>Úmyslné trestné činy</text:p>
            <text:p>s připojením opisu rozsudku</text:p>
          </table:table-cell>
          <table:table-cell office:value-type="string" table:style-name="ce16">
            <text:p>Česká advokátní komora;</text:p>
            <text:p>Ministerstvo spravedlnosti ČR</text:p>
          </table:table-cell>
          <table:table-cell table:number-columns-repeated="16378" table:style-name="ce1"/>
        </table:table-row>
        <table:table-row table:style-name="ro8">
          <table:table-cell table:style-name="ce1"/>
          <table:table-cell table:style-name="ce46"/>
          <table:table-cell office:value-type="string" table:style-name="ce17">
            <text:p>2.</text:p>
          </table:table-cell>
          <table:table-cell office:value-type="string" table:style-name="ce18">
            <text:p>Cizinci</text:p>
          </table:table-cell>
          <table:table-cell office:value-type="string" table:style-name="ce19">
            <text:p>Všechny trestné činy</text:p>
            <text:p>s připojením opisu rozsudku</text:p>
          </table:table-cell>
          <table:table-cell office:value-type="string" table:style-name="ce20">
            <text:p>Ředitelství služby cizinecké policie</text:p>
          </table:table-cell>
          <table:table-cell table:number-columns-repeated="16378" table:style-name="ce1"/>
        </table:table-row>
        <table:table-row table:style-name="ro9">
          <table:table-cell/>
          <table:table-cell table:style-name="ce46"/>
          <table:table-cell office:value-type="string" table:style-name="ce17">
            <text:p>3</text:p>
          </table:table-cell>
          <table:table-cell office:value-type="string" table:style-name="ce18">
            <text:p>Měna<text:s/></text:p>
          </table:table-cell>
          <table:table-cell office:value-type="string" table:style-name="ce19">
            <text:p>Trestné činy proti měně podle § 140 a § 144 trestního zákona, resp. § 233 a § 239 trestního zákoníku</text:p>
          </table:table-cell>
          <table:table-cell office:value-type="string" table:style-name="ce20">
            <text:p>Česká národní banka</text:p>
          </table:table-cell>
          <table:table-cell table:number-columns-repeated="16378"/>
        </table:table-row>
        <table:table-row table:style-name="ro10">
          <table:table-cell/>
          <table:table-cell table:style-name="ce46"/>
          <table:table-cell office:value-type="string" table:style-name="ce17">
            <text:p>4</text:p>
          </table:table-cell>
          <table:table-cell office:value-type="string" table:style-name="ce29">
            <text:p>Notáři, notářští</text:p>
            <text:p>koncipienti a kandidáti</text:p>
          </table:table-cell>
          <table:table-cell office:value-type="string" table:style-name="ce19">
            <text:p>Úmyslné trestné činy</text:p>
            <text:p>s připojením opisu rozsudku</text:p>
          </table:table-cell>
          <table:table-cell office:value-type="string" table:style-name="ce21">
            <text:p>Notářská komora ČR;</text:p>
            <text:p>Ministerstvo spravedlnosti</text:p>
          </table:table-cell>
          <table:table-cell table:number-columns-repeated="16378"/>
        </table:table-row>
        <table:table-row table:style-name="ro8">
          <table:table-cell/>
          <table:table-cell table:style-name="ce46"/>
          <table:table-cell office:value-type="string" table:style-name="ce17">
            <text:p>5</text:p>
          </table:table-cell>
          <table:table-cell office:value-type="string" table:style-name="ce19">
            <text:p>Exekutoři, exekutorští</text:p>
            <text:p>koncipienti a kandidáti</text:p>
          </table:table-cell>
          <table:table-cell office:value-type="string" table:style-name="ce19">
            <text:p>Úmyslné trestné činy</text:p>
            <text:p>s připojením opisu rozsudku</text:p>
          </table:table-cell>
          <table:table-cell office:value-type="string" table:style-name="ce21">
            <text:p>Exekutorská komora ČR;</text:p>
            <text:p>Ministerstvo spravedlnosti ČR</text:p>
          </table:table-cell>
          <table:table-cell table:number-columns-repeated="16378"/>
        </table:table-row>
        <table:table-row table:style-name="ro11">
          <table:table-cell/>
          <table:table-cell table:style-name="ce46"/>
          <table:table-cell office:value-type="string" table:style-name="ce17">
            <text:p>6</text:p>
          </table:table-cell>
          <table:table-cell office:value-type="string" table:style-name="ce18">
            <text:p>Insolvenční správci</text:p>
          </table:table-cell>
          <table:table-cell office:value-type="string" table:style-name="ce19">
            <text:p>Úmyslné trestné činy páchané</text:p>
            <text:p>v souvislosti s výkonem funkce</text:p>
            <text:p>insolvenčního správce, nebo jiné</text:p>
            <text:p>úmyslné trestné činy proti</text:p>
            <text:p>hospodářské kázni s připojením</text:p>
            <text:p>opisu rozsudku</text:p>
          </table:table-cell>
          <table:table-cell office:value-type="string" table:style-name="ce21">
            <text:p>Ministerstvo spravedlnosti ČR</text:p>
            <text:p>- legislativní odbor</text:p>
          </table:table-cell>
          <table:table-cell table:number-columns-repeated="16378"/>
        </table:table-row>
        <table:table-row table:style-name="ro12">
          <table:table-cell/>
          <table:table-cell table:style-name="ce46"/>
          <table:table-cell office:value-type="string" table:style-name="ce17">
            <text:p>7</text:p>
          </table:table-cell>
          <table:table-cell office:value-type="string" table:style-name="ce18">
            <text:p>Ohrožení výchovy</text:p>
          </table:table-cell>
          <table:table-cell office:value-type="string" table:style-name="ce19">
            <text:p><text:span text:style-name="T2">a)</text:span><text:span text:style-name="T1"><text:s/>Trestné činy podle šesté hlavy</text:span></text:p>
            <text:p><text:span text:style-name="T1">trestního zákona (s výjimkou</text:span></text:p>
            <text:p><text:span text:style-name="T1">trestných činů podle § 210</text:span></text:p>
            <text:p><text:span text:style-name="T1">trestního zákona), resp. hlavy</text:span></text:p>
            <text:p><text:span text:style-name="T1">čtvrté trestního zákoníku</text:span></text:p>
            <text:p><text:span text:style-name="T1">(s výjimkou trestných činů</text:span></text:p>
            <text:p><text:span text:style-name="T1">podle § 194 trestního</text:span></text:p>
            <text:p><text:span text:style-name="T1">zákoníku),</text:span></text:p>
            <text:p><text:span text:style-name="T2">b)</text:span><text:span text:style-name="T1"><text:s/>všechny trestné činy, kde</text:span></text:p>
            <text:p><text:span text:style-name="T1">vzhledem k okolnostem činu</text:span></text:p>
            <text:p><text:span text:style-name="T1">nebo osobě pachatele byly</text:span></text:p>
            <text:p><text:span text:style-name="T1">zjištěny skutečnosti zakládající</text:span></text:p>
            <text:p><text:span text:style-name="T1">ohrožení řádné výchovy</text:span></text:p>
            <text:p><text:span text:style-name="T1">nezletilého.</text:span></text:p>
          </table:table-cell>
          <table:table-cell office:value-type="string" table:style-name="ce21">
            <text:p>Orgán sociálně-právní ochrany dětí</text:p>
            <text:p>příslušný podle místa bydliště</text:p>
            <text:p>nezletilého</text:p>
          </table:table-cell>
          <table:table-cell table:number-columns-repeated="16378"/>
        </table:table-row>
        <table:table-row table:style-name="ro13">
          <table:table-cell/>
          <table:table-cell table:style-name="ce46"/>
          <table:table-cell office:value-type="string" table:style-name="ce17">
            <text:p>8</text:p>
          </table:table-cell>
          <table:table-cell office:value-type="string" table:style-name="ce19">
            <text:p>Osoby, kterým byl</text:p>
            <text:p>v důsledku trestního</text:p>
            <text:p>řízení odebrán cestovní</text:p>
            <text:p>pas a tato skutečnost je</text:p>
            <text:p>dokumentována ve spise</text:p>
          </table:table-cell>
          <table:table-cell office:value-type="string" table:style-name="ce19">
            <text:p>Všechny trestné činy</text:p>
          </table:table-cell>
          <table:table-cell office:value-type="string" table:style-name="ce21">
            <text:p>Ředitelství služby cizinecké policie</text:p>
          </table:table-cell>
          <table:table-cell table:number-columns-repeated="16378"/>
        </table:table-row>
        <table:table-row table:style-name="ro8">
          <table:table-cell/>
          <table:table-cell table:style-name="ce46"/>
          <table:table-cell office:value-type="string" table:style-name="ce17">
            <text:p>9</text:p>
          </table:table-cell>
          <table:table-cell office:value-type="string" table:style-name="ce19">
            <text:p>Poslanci a senátoři</text:p>
            <text:p>Parlamentu ČR</text:p>
          </table:table-cell>
          <table:table-cell office:value-type="string" table:style-name="ce19">
            <text:p>Všechny trestné činy</text:p>
            <text:p>s připojením opisu rozsudku</text:p>
          </table:table-cell>
          <table:table-cell office:value-type="string" table:style-name="ce20">
            <text:p>Předseda příslušné komory</text:p>
          </table:table-cell>
          <table:table-cell table:number-columns-repeated="16378"/>
        </table:table-row>
        <table:table-row table:style-name="ro14">
          <table:table-cell/>
          <table:table-cell table:style-name="ce46"/>
          <table:table-cell office:value-type="string" table:style-name="ce17">
            <text:p>10</text:p>
          </table:table-cell>
          <table:table-cell office:value-type="string" table:style-name="ce19">
            <text:p>Členové obecních</text:p>
            <text:p>a krajských</text:p>
            <text:p>zastupitelstev</text:p>
          </table:table-cell>
          <table:table-cell office:value-type="string" table:style-name="ce19">
            <text:p>Všechny trestné činy</text:p>
            <text:p>s připojením opisu rozsudku</text:p>
          </table:table-cell>
          <table:table-cell office:value-type="string" table:style-name="ce20">
            <text:p>Příslušný krajský úřad</text:p>
          </table:table-cell>
          <table:table-cell table:number-columns-repeated="16378"/>
        </table:table-row>
        <table:table-row table:style-name="ro8">
          <table:table-cell/>
          <table:table-cell table:style-name="ce46"/>
          <table:table-cell office:value-type="string" table:style-name="ce17">
            <text:p>11</text:p>
          </table:table-cell>
          <table:table-cell office:value-type="string" table:style-name="ce18">
            <text:p>Přísedící</text:p>
          </table:table-cell>
          <table:table-cell office:value-type="string" table:style-name="ce19">
            <text:p>Všechny trestné činy</text:p>
          </table:table-cell>
          <table:table-cell office:value-type="string" table:style-name="ce21">
            <text:p>Předseda soudu, u kterého je</text:p>
            <text:p>přísedící činný</text:p>
          </table:table-cell>
          <table:table-cell table:number-columns-repeated="16378"/>
        </table:table-row>
        <table:table-row table:style-name="ro8">
          <table:table-cell/>
          <table:table-cell table:style-name="ce46"/>
          <table:table-cell office:value-type="string" table:style-name="ce17">
            <text:p>12</text:p>
          </table:table-cell>
          <table:table-cell office:value-type="string" table:style-name="ce18">
            <text:p>Příslušníci Policie ČR</text:p>
          </table:table-cell>
          <table:table-cell office:value-type="string" table:style-name="ce19">
            <text:p>Všechny trestné činy s opisem</text:p>
            <text:p>rozsudku</text:p>
          </table:table-cell>
          <table:table-cell office:value-type="string" table:style-name="ce21">
            <text:p>Policejní prezidium ČR</text:p>
          </table:table-cell>
          <table:table-cell table:number-columns-repeated="16378"/>
        </table:table-row>
        <table:table-row table:style-name="ro14">
          <table:table-cell/>
          <table:table-cell table:style-name="ce46"/>
          <table:table-cell office:value-type="float" office:value="13" table:style-name="ce22">
            <text:p>13</text:p>
          </table:table-cell>
          <table:table-cell office:value-type="string" table:style-name="ce19">
            <text:p>Příslušníci Vězeňské</text:p>
            <text:p>služby ČR ve služebním</text:p>
            <text:p>poměru</text:p>
          </table:table-cell>
          <table:table-cell office:value-type="string" table:style-name="ce19">
            <text:p>Všechny trestné činy s opisem</text:p>
            <text:p>rozsudku</text:p>
          </table:table-cell>
          <table:table-cell office:value-type="string" table:style-name="ce21">
            <text:p>Ředitel příslušného útvaru Vězeňské</text:p>
            <text:p>služby ČR</text:p>
          </table:table-cell>
          <table:table-cell table:number-columns-repeated="16378"/>
        </table:table-row>
        <table:table-row table:style-name="ro8">
          <table:table-cell/>
          <table:table-cell table:style-name="ce46"/>
          <table:table-cell office:value-type="float" office:value="14" table:style-name="ce22">
            <text:p>14</text:p>
          </table:table-cell>
          <table:table-cell office:value-type="string" table:style-name="ce19">
            <text:p>Občanští zaměstnanci</text:p>
            <text:p>Vězeňské služby ČR</text:p>
          </table:table-cell>
          <table:table-cell office:value-type="string" table:style-name="ce19">
            <text:p>Všechny trestné činy s opisem</text:p>
            <text:p>rozsudku</text:p>
          </table:table-cell>
          <table:table-cell office:value-type="string" table:style-name="ce21">
            <text:p>Generální ředitelství Vězeňské</text:p>
            <text:p>služby ČR</text:p>
          </table:table-cell>
          <table:table-cell table:number-columns-repeated="16378"/>
        </table:table-row>
        <table:table-row table:style-name="ro15">
          <table:table-cell/>
          <table:table-cell table:style-name="ce46"/>
          <table:table-cell office:value-type="float" office:value="15" table:style-name="ce22">
            <text:p>15</text:p>
          </table:table-cell>
          <table:table-cell office:value-type="string" table:style-name="ce19">
            <text:p>Řidiči motorového</text:p>
            <text:p>vozidla</text:p>
          </table:table-cell>
          <table:table-cell office:value-type="string" table:style-name="ce19">
            <text:p>Všechny trestné činy, spáchané</text:p>
            <text:p>jednáním popsaném v příloze</text:p>
            <text:p>k zákonu č. 361/2000 Sb.,</text:p>
            <text:p>o provozu na pozemních</text:p>
            <text:p>komunikacích a o změnách</text:p>
            <text:p>některých zákonů (zákon</text:p>
            <text:p>o silničním provozu), ve znění</text:p>
            <text:p>pozdějších předpisů, s opisem</text:p>
            <text:p>rozsudku</text:p>
          </table:table-cell>
          <table:table-cell office:value-type="string" table:style-name="ce21">
            <text:p>Obecní úřad obce s rozšířenou</text:p>
            <text:p>působností dle místa trvalého pobytu</text:p>
            <text:p>odsouzeného řidiče</text:p>
          </table:table-cell>
          <table:table-cell table:number-columns-repeated="16378"/>
        </table:table-row>
        <table:table-row table:style-name="ro8">
          <table:table-cell/>
          <table:table-cell table:style-name="ce46"/>
          <table:table-cell office:value-type="float" office:value="16" table:style-name="ce22">
            <text:p>16</text:p>
          </table:table-cell>
          <table:table-cell office:value-type="string" table:style-name="ce19">
            <text:p>Poškození zdraví</text:p>
          </table:table-cell>
          <table:table-cell office:value-type="string" table:style-name="ce19">
            <text:p>Trestný čin, jímž byl někdo</text:p>
            <text:p>usmrcen nebo zraněn</text:p>
          </table:table-cell>
          <table:table-cell office:value-type="string" table:style-name="ce21">
            <text:p>Zdravotní pojišťovna poškozeného</text:p>
          </table:table-cell>
          <table:table-cell table:number-columns-repeated="16378"/>
        </table:table-row>
        <table:table-row table:style-name="ro16">
          <table:table-cell/>
          <table:table-cell table:style-name="ce46"/>
          <table:table-cell office:value-type="float" office:value="17" table:style-name="ce22">
            <text:p>17</text:p>
          </table:table-cell>
          <table:table-cell office:value-type="string" table:style-name="ce19">
            <text:p>Soudci, státní zástupci,</text:p>
            <text:p>justiční a právní čekatelé</text:p>
            <text:p>a ostatní zaměstnanci</text:p>
            <text:p>soudů a státních</text:p>
            <text:p>zastupitelství</text:p>
          </table:table-cell>
          <table:table-cell office:value-type="string" table:style-name="ce19">
            <text:p>Všechny trestné činy s opisem</text:p>
            <text:p>rozsudku</text:p>
          </table:table-cell>
          <table:table-cell office:value-type="string" table:style-name="ce21">
            <text:p>Předseda příslušného soudu</text:p>
            <text:p>(u soudců okresních soudů</text:p>
            <text:p>i předseda příslušného krajského</text:p>
            <text:p>soudu), vedoucí státní zástupce;</text:p>
            <text:p>Ministerstvo spravedlnosti ČR</text:p>
          </table:table-cell>
          <table:table-cell table:number-columns-repeated="16378"/>
        </table:table-row>
        <table:table-row table:style-name="ro8">
          <table:table-cell/>
          <table:table-cell table:style-name="ce46"/>
          <table:table-cell office:value-type="float" office:value="18" table:style-name="ce22">
            <text:p>18</text:p>
          </table:table-cell>
          <table:table-cell office:value-type="string" table:style-name="ce18">
            <text:p>Právnické osoby</text:p>
          </table:table-cell>
          <table:table-cell office:value-type="string" table:style-name="ce19">
            <text:p>Všechny trestné činy s opisem</text:p>
            <text:p>rozsudku</text:p>
          </table:table-cell>
          <table:table-cell office:value-type="string" table:style-name="ce21">
            <text:p>Orgán, který vede rejstřík nebo jiný veřejný seznam, ve kterém je</text:p>
            <text:p>právnická osoba zapsána</text:p>
          </table:table-cell>
          <table:table-cell table:number-columns-repeated="16378"/>
        </table:table-row>
        <table:table-row table:style-name="ro8">
          <table:table-cell/>
          <table:table-cell table:style-name="ce46"/>
          <table:table-cell office:value-type="float" office:value="19" table:style-name="ce22">
            <text:p>19</text:p>
          </table:table-cell>
          <table:table-cell office:value-type="string" table:style-name="ce19">
            <text:p>Státní orgány – všichni</text:p>
            <text:p>zaměstnanci</text:p>
          </table:table-cell>
          <table:table-cell office:value-type="string" table:style-name="ce19">
            <text:p>Všechny trestné činy s opisem</text:p>
            <text:p>rozsudku</text:p>
          </table:table-cell>
          <table:table-cell office:value-type="string" table:style-name="ce21">
            <text:p>Útvar, který vede správu osobních</text:p>
            <text:p>věcí zaměstnanců daného orgánu</text:p>
          </table:table-cell>
          <table:table-cell table:number-columns-repeated="16378" table:style-name="ce1"/>
        </table:table-row>
        <table:table-row table:style-name="ro8">
          <table:table-cell/>
          <table:table-cell table:style-name="ce46"/>
          <table:table-cell office:value-type="float" office:value="20" table:style-name="ce22">
            <text:p>20</text:p>
          </table:table-cell>
          <table:table-cell office:value-type="string" table:style-name="ce19">
            <text:p>Strážníci obecní</text:p>
            <text:p>(městské) policie</text:p>
          </table:table-cell>
          <table:table-cell office:value-type="string" table:style-name="ce19">
            <text:p>Všechny trestné činy</text:p>
          </table:table-cell>
          <table:table-cell office:value-type="string" table:style-name="ce21">
            <text:p>Ministerstvo vnitra ČR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6"/>
          <table:table-cell office:value-type="float" office:value="21" table:style-name="ce22">
            <text:p>21</text:p>
          </table:table-cell>
          <table:table-cell office:value-type="string" table:style-name="ce19">
            <text:p>Úsek celnictví</text:p>
          </table:table-cell>
          <table:table-cell office:value-type="string" table:style-name="ce19">
            <text:p>Trestné činy, jimiž byly porušeny</text:p>
            <text:p>celní předpisy (celními předpisy se rozumí zákony a další obecně</text:p>
            <text:p>závazné právní předpisy, jejichž</text:p>
            <text:p>prováděním jsou celní orgány</text:p>
            <text:p>pověřeny)</text:p>
          </table:table-cell>
          <table:table-cell office:value-type="string" table:number-columns-spanned="1" table:number-rows-spanned="3" table:style-name="ce85">
            <text:p>Generální ředitelství cel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6"/>
          <table:table-cell office:value-type="float" office:value="22" table:style-name="ce22">
            <text:p>22</text:p>
          </table:table-cell>
          <table:table-cell office:value-type="string" table:style-name="ce19">
            <text:p>Celníci a občanští</text:p>
            <text:p>zaměstnanci Celní</text:p>
            <text:p>správy ČR</text:p>
          </table:table-cell>
          <table:table-cell office:value-type="string" table:style-name="ce19">
            <text:p>Všechny trestné činy s opisem</text:p>
            <text:p>rozsudku</text:p>
          </table:table-cell>
          <table:covered-table-cell/>
          <table:table-cell table:number-columns-repeated="16378" table:style-name="ce1"/>
        </table:table-row>
        <table:table-row table:style-name="ro14">
          <table:table-cell/>
          <table:table-cell table:style-name="ce46"/>
          <table:table-cell office:value-type="float" office:value="23" table:style-name="ce22">
            <text:p>23</text:p>
          </table:table-cell>
          <table:table-cell office:value-type="string" table:style-name="ce19">
            <text:p>Celníci a občanští</text:p>
            <text:p>zaměstnanci Celní</text:p>
            <text:p>správy ČR</text:p>
          </table:table-cell>
          <table:table-cell office:value-type="string" table:style-name="ce19">
            <text:p>Všechny trestné činy s opisem</text:p>
            <text:p>rozsudku</text:p>
          </table:table-cell>
          <table:covered-table-cell/>
          <table:table-cell table:number-columns-repeated="16378" table:style-name="ce1"/>
        </table:table-row>
        <table:table-row table:style-name="ro17">
          <table:table-cell/>
          <table:table-cell table:style-name="ce46"/>
          <table:table-cell office:value-type="float" office:value="24" table:style-name="ce22">
            <text:p>24</text:p>
          </table:table-cell>
          <table:table-cell office:value-type="string" table:style-name="ce19">
            <text:p>Příslušníci</text:p>
            <text:p>a občanští zaměstnanci</text:p>
            <text:p>Generální inspekce</text:p>
            <text:p>bezpečnostních sborů</text:p>
          </table:table-cell>
          <table:table-cell office:value-type="string" table:style-name="ce19">
            <text:p>Všechny trestné činy s opisem</text:p>
            <text:p>rozsudku</text:p>
          </table:table-cell>
          <table:table-cell office:value-type="string" table:style-name="ce21">
            <text:p>Generální inspekce bezpečnostních</text:p>
            <text:p>sborů</text:p>
          </table:table-cell>
          <table:table-cell table:number-columns-repeated="16378" table:style-name="ce1"/>
        </table:table-row>
        <table:table-row table:style-name="ro8">
          <table:table-cell/>
          <table:table-cell table:style-name="ce46"/>
          <table:table-cell office:value-type="float" office:value="25" table:style-name="ce22">
            <text:p>25</text:p>
          </table:table-cell>
          <table:table-cell office:value-type="string" table:style-name="ce19">
            <text:p>Vojáci z povolání</text:p>
          </table:table-cell>
          <table:table-cell office:value-type="string" table:style-name="ce19">
            <text:p>Všechny trestné činy s opisem</text:p>
            <text:p>konečného rozhodnutí</text:p>
          </table:table-cell>
          <table:table-cell office:value-type="string" table:style-name="ce21">
            <text:p>Příslušné krajské vojenské velitelství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6"/>
          <table:table-cell office:value-type="float" office:value="26" table:style-name="ce22">
            <text:p>26</text:p>
          </table:table-cell>
          <table:table-cell office:value-type="string" table:style-name="ce18">
            <text:p>Znalci a tlumočníci</text:p>
          </table:table-cell>
          <table:table-cell office:value-type="string" table:style-name="ce19">
            <text:p>Trestné činy související</text:p>
            <text:p>s výkonem funkce s opisem</text:p>
            <text:p>rozsudku</text:p>
          </table:table-cell>
          <table:table-cell office:value-type="string" table:style-name="ce21">
            <text:p>Předseda příslušného krajského</text:p>
            <text:p>soudu;</text:p>
            <text:p>Ministerstvo spravedlnosti ČR</text:p>
          </table:table-cell>
          <table:table-cell table:style-name="ce30"/>
          <table:table-cell table:number-columns-repeated="16377" table:style-name="ce1"/>
        </table:table-row>
        <table:table-row table:style-name="ro18">
          <table:table-cell/>
          <table:table-cell table:style-name="ce46"/>
          <table:table-cell office:value-type="float" office:value="27" table:style-name="ce31">
            <text:p>27</text:p>
          </table:table-cell>
          <table:table-cell office:value-type="string" table:style-name="ce32">
            <text:p>Finanční zájmy</text:p>
            <text:p>Evropských společenství</text:p>
            <text:p>(Evropské unie)</text:p>
          </table:table-cell>
          <table:table-cell office:value-type="string" table:style-name="ce33">
            <text:p>Trestné činy poškozování</text:p>
            <text:p>finančních zájmů Evropských</text:p>
            <text:p>společenství podle § 129a</text:p>
            <text:p>trestního zákona, resp. poškození</text:p>
            <text:p>finančních zájmů Evropské unie</text:p>
            <text:p>podle § 260 trestního zákoníku,</text:p>
            <text:p>podplácení podle § 161 odst. 2</text:p>
            <text:p>písm. b) trestního zákona</text:p>
            <text:p>a nepřímého úplatkářství podle</text:p>
            <text:p>§ 162 odst. 2 trestního zákona,</text:p>
            <text:p>resp. podplácení podle § 332</text:p>
            <text:p>odst. 2 písm. b) trestního</text:p>
            <text:p>zákoníku a nepřímého</text:p>
            <text:p>úplatkářství podle § 333 odst. 2</text:p>
            <text:p>trestního zákoníku, účasti na</text:p>
            <text:p>zločinném spolčení podle § 163a</text:p>
            <text:p>trestního zákona, resp. účasti na</text:p>
            <text:p>organizované zločinecké skupině</text:p>
            <text:p>podle § 361 trestního zákoníku,</text:p>
            <text:p>podílnictví podle § 251 trestního</text:p>
            <text:p>zákona a legalizace výnosů</text:p>
            <text:p>z trestné činnosti podle § 252a</text:p>
            <text:p>trestního zákona, resp.</text:p>
            <text:p>podílnictví podle § 214 trestního</text:p>
            <text:p>zákoníku a legalizace výnosů</text:p>
            <text:p>z trestné činnosti podle § 216 trestního zákoníku, spáchané</text:p>
            <text:p>v souvislosti s finančními zájmy</text:p>
            <text:p>Evropských společenství (resp.</text:p>
            <text:p>Evropské unie) s připojením</text:p>
            <text:p>opisu rozsudku</text:p>
          </table:table-cell>
          <table:table-cell office:value-type="string" table:style-name="ce34">
            <text:p>Ministerstvo financí ČR</text:p>
          </table:table-cell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9">
          <table:table-cell/>
          <table:table-cell office:value-type="string" table:style-name="ce50">
            <text:p>další oznamovací povinnosti:</text:p>
          </table:table-cell>
          <table:table-cell office:value-type="string" table:style-name="ce13">
            <text:p>1.</text:p>
          </table:table-cell>
          <table:table-cell office:value-type="string" table:style-name="ce14">
            <text:p>katastrálnímu úřadu<text:s/></text:p>
          </table:table-cell>
          <table:table-cell office:value-type="string" table:style-name="ce51">
            <text:p><text:s/>(např. § 8 odst. 3 písm. d) v.k.ř. či (§ 8 odst. 5 písm. i)</text:p>
            <text:p>v.k.ř.)</text:p>
            <text:p>s připojením opisu rozsudku</text:p>
          </table:table-cell>
          <table:table-cell table:style-name="ce23"/>
          <table:table-cell table:number-columns-repeated="16378" table:style-name="ce1"/>
        </table:table-row>
        <table:table-row table:style-name="ro16">
          <table:table-cell/>
          <table:table-cell table:style-name="ce46"/>
          <table:table-cell office:value-type="string" table:style-name="ce22">
            <text:p>2.</text:p>
          </table:table-cell>
          <table:table-cell office:value-type="string" table:style-name="ce19">
            <text:p>Úřadu pro ochranu hospodářské soutěže + MSp</text:p>
          </table:table-cell>
          <table:table-cell office:value-type="string" table:style-name="ce21">
            <text:p>které zajistí předání</text:p>
            <text:p>Komisi EU – k otázkám týkajícím se čl. 101 nebo 102 Smlouvy o</text:p>
            <text:p>fungování EU (§ 8 odst. 3 písm. f), g) v.k.ř.)</text:p>
            <text:p>s připojením opisu rozsudku</text:p>
          </table:table-cell>
          <table:table-cell table:style-name="ce24"/>
          <table:table-cell table:number-columns-repeated="16378" table:style-name="ce1"/>
        </table:table-row>
        <table:table-row table:style-name="ro17">
          <table:table-cell/>
          <table:table-cell table:style-name="ce46"/>
          <table:table-cell office:value-type="string" table:style-name="ce22">
            <text:p>3</text:p>
          </table:table-cell>
          <table:table-cell office:value-type="string" table:style-name="ce18">
            <text:p>policejnímu orgánu<text:s/></text:p>
          </table:table-cell>
          <table:table-cell office:value-type="string" table:style-name="ce21">
            <text:p><text:s/>návrh na vydání předběžného opatření ve věci</text:p>
            <text:p>ochrany proti domácímu násilí (§ 8 odst. 3 písm. i) v.k.ř.)</text:p>
          </table:table-cell>
          <table:table-cell table:style-name="ce24"/>
          <table:table-cell table:number-columns-repeated="16378" table:style-name="ce1"/>
        </table:table-row>
        <table:table-row table:style-name="ro20">
          <table:table-cell/>
          <table:table-cell table:style-name="ce46"/>
          <table:table-cell office:value-type="float" office:value="4" table:style-name="ce22">
            <text:p>4</text:p>
          </table:table-cell>
          <table:table-cell office:value-type="string" table:style-name="ce29">
            <text:p>Ministerstvu vnitra</text:p>
          </table:table-cell>
          <table:table-cell office:value-type="string" table:style-name="ce21">
            <text:p>(§ 8 odst. 3 písm. k) v.k.ř.)</text:p>
            <text:p>• zápis právnické osoby</text:p>
            <text:p>• údaje nezbytné pro zřízení datové schránky</text:p>
            <text:p>• výmaz PO nebo zahraniční PO</text:p>
            <text:p>• uložení ochranného léčení v ústavní formě plně svéprávné fyzické osobě</text:p>
            <text:p>v.k.ř.)</text:p>
            <text:p>s připojením opisu rozsudku</text:p>
          </table:table-cell>
          <table:table-cell table:style-name="ce24"/>
          <table:table-cell table:number-columns-repeated="16378" table:style-name="ce1"/>
        </table:table-row>
        <table:table-row table:style-name="ro21">
          <table:table-cell/>
          <table:table-cell table:style-name="ce46"/>
          <table:table-cell office:value-type="float" office:value="5" table:style-name="ce22">
            <text:p>5</text:p>
          </table:table-cell>
          <table:table-cell office:value-type="string" table:style-name="ce19">
            <text:p>Ministerstvu spravedlnosti</text:p>
          </table:table-cell>
          <table:table-cell office:value-type="string" table:style-name="ce21">
            <text:p><text:s/>rozhodnutí o zrušení nálezu ve sporu ze spotřebitelské smlouvy (§ 8 odst. 5 písm. n) v.k.ř.)</text:p>
            <text:p>• informace o řízeních týkajících se insolvenčních správců (§ 8 odst. 3 písm. l) v.k.ř.)</text:p>
            <text:p>Komisi EU – k otázkám týkajícím se čl. 101 nebo 102 Smlouvy o</text:p>
            <text:p>fungování EU (§ 8 odst. 3 písm. f), g) v.k.ř.)</text:p>
            <text:p>s připojením opisu rozsudku</text:p>
          </table:table-cell>
          <table:table-cell table:style-name="ce24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22">
          <table:table-cell/>
          <table:table-cell table:style-name="ce46"/>
          <table:table-cell office:value-type="float" office:value="6" table:style-name="ce22">
            <text:p>6</text:p>
          </table:table-cell>
          <table:table-cell office:value-type="string" table:style-name="ce18">
            <text:p>Nejvyššímu soudu</text:p>
          </table:table-cell>
          <table:table-cell office:value-type="string" table:style-name="ce21">
            <text:p>• rozhodnutí vydaná soudem I. a II. stupně poté, co předchozí</text:p>
            <text:p>rozhodnutí ve věci bylo zrušeno Nejvyšším soudem a vráceno</text:p>
            <text:p>k dalšímu řízení</text:p>
          </table:table-cell>
          <table:table-cell table:style-name="ce25"/>
          <table:table-cell table:number-columns-repeated="16378" table:style-name="ce1"/>
        </table:table-row>
        <table:table-row table:style-name="ro23">
          <table:table-cell/>
          <table:table-cell table:style-name="ce46"/>
          <table:table-cell office:value-type="float" office:value="7" table:style-name="ce52">
            <text:p>7</text:p>
          </table:table-cell>
          <table:table-cell office:value-type="string" table:style-name="ce26">
            <text:p>zdravotnickému zařízení, ústavu pro výkon zabezpečovací detence,</text:p>
            <text:p>okresnímu soudu, atd.<text:s/></text:p>
          </table:table-cell>
          <table:table-cell office:value-type="string" table:style-name="ce53">
            <text:p>při nařízení výkonu ochranných či výchovných</text:p>
            <text:p>opatření (tr.ř. + § 88 a násl. v.k.ř.)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/>
          <table:table-cell table:style-name="ce46"/>
          <table:table-cell office:value-type="float" office:value="8" table:style-name="ce52">
            <text:p>8</text:p>
          </table:table-cell>
          <table:table-cell office:value-type="string" table:style-name="ce26">
            <text:p>Vězeňské službě, Probační a mediační službě, apod.</text:p>
          </table:table-cell>
          <table:table-cell table:style-name="ce54"/>
          <table:table-cell table:style-name="ce25"/>
          <table:table-cell table:number-columns-repeated="16378" table:style-name="ce1"/>
        </table:table-row>
        <table:table-row table:style-name="ro5">
          <table:table-cell/>
          <table:table-cell table:style-name="ce46"/>
          <table:table-cell office:value-type="float" office:value="9" table:style-name="ce52">
            <text:p>9</text:p>
          </table:table-cell>
          <table:table-cell office:value-type="string" table:style-name="ce27">
            <text:p><text:s/>Rejstříku trestů</text:p>
          </table:table-cell>
          <table:table-cell table:style-name="ce54"/>
          <table:table-cell table:style-name="ce25"/>
          <table:table-cell table:number-columns-repeated="16378" table:style-name="ce1"/>
        </table:table-row>
        <table:table-row table:style-name="ro17">
          <table:table-cell/>
          <table:table-cell table:style-name="ce46"/>
          <table:table-cell office:value-type="float" office:value="10" table:style-name="ce52">
            <text:p>10</text:p>
          </table:table-cell>
          <table:table-cell office:value-type="string" table:style-name="ce26">
            <text:p><text:s/>obecnímu úřadu obce s rozšířenou působností, zaměstnavateli</text:p>
          </table:table-cell>
          <table:table-cell office:value-type="string" table:style-name="ce53">
            <text:p>(např. při</text:p>
            <text:p>zákazu řízení motorových vozidel, zákazu vykonávat určité zaměstnání či povolání), apod.</text:p>
          </table:table-cell>
          <table:table-cell table:style-name="ce25"/>
          <table:table-cell table:number-columns-repeated="16378" table:style-name="ce1"/>
        </table:table-row>
        <table:table-row table:style-name="ro8">
          <table:table-cell/>
          <table:table-cell table:style-name="ce46"/>
          <table:table-cell office:value-type="float" office:value="11" table:style-name="ce52">
            <text:p>11</text:p>
          </table:table-cell>
          <table:table-cell office:value-type="string" table:style-name="ce28">
            <text:p><text:s/>orgánu sociálně-právní ochrany dětí</text:p>
          </table:table-cell>
          <table:table-cell table:style-name="ce54"/>
          <table:table-cell table:style-name="ce25"/>
          <table:table-cell table:number-columns-repeated="16378" table:style-name="ce1"/>
        </table:table-row>
        <table:table-row table:style-name="ro8">
          <table:table-cell/>
          <table:table-cell table:style-name="ce46"/>
          <table:table-cell office:value-type="float" office:value="12" table:style-name="ce52">
            <text:p>12</text:p>
          </table:table-cell>
          <table:table-cell office:value-type="string" table:style-name="ce28">
            <text:p>policejnímu či jinému služebnímu orgánu</text:p>
          </table:table-cell>
          <table:table-cell office:value-type="string" table:style-name="ce54">
            <text:p>při žádosti o předvedení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/>
          <table:table-cell table:style-name="ce46"/>
          <table:table-cell office:value-type="float" office:value="13" table:style-name="ce52">
            <text:p>13</text:p>
          </table:table-cell>
          <table:table-cell office:value-type="string" table:style-name="ce27">
            <text:p>jinému soudu<text:s/></text:p>
          </table:table-cell>
          <table:table-cell office:value-type="string" table:style-name="ce54">
            <text:p>v žádosti o dožádání</text:p>
          </table:table-cell>
          <table:table-cell table:style-name="ce25"/>
          <table:table-cell table:number-columns-repeated="16378" table:style-name="ce1"/>
        </table:table-row>
        <table:table-row table:style-name="ro16">
          <table:table-cell/>
          <table:table-cell table:style-name="ce46"/>
          <table:table-cell office:value-type="float" office:value="14" table:style-name="ce52">
            <text:p>14</text:p>
          </table:table-cell>
          <table:table-cell office:value-type="string" table:style-name="ce28">
            <text:p>plátci mzdy/dlužníkovi povinného/veřejnému rejstříku</text:p>
          </table:table-cell>
          <table:table-cell office:value-type="string" table:style-name="ce53">
            <text:p><text:s/>po právní moci</text:p>
            <text:p>usnesení, kterým byl nařízen výkon rozhodnutí srážkami ze</text:p>
            <text:p>mzdy/přikázáním pohledávky/postižením účasti povinného ve společnosti (§ 8 odst. 3 písm. b), e)v.k.ř.)</text:p>
          </table:table-cell>
          <table:table-cell table:style-name="ce25"/>
          <table:table-cell table:number-columns-repeated="16378" table:style-name="ce1"/>
        </table:table-row>
        <table:table-row table:style-name="ro20">
          <table:table-cell/>
          <table:table-cell table:style-name="ce46"/>
          <table:table-cell office:value-type="float" office:value="15" table:style-name="ce52">
            <text:p>15</text:p>
          </table:table-cell>
          <table:table-cell office:value-type="string" table:style-name="ce28">
            <text:p>Ministerstvu spravedlnosti a příslušné komoře</text:p>
          </table:table-cell>
          <table:table-cell office:value-type="string" table:style-name="ce53">
            <text:p>stejnopis návrhu na</text:p>
            <text:p>zahájení řízení nebo usnesení o zahájení řízení o omezení nebo zrušení</text:p>
            <text:p>omezení svéprávnosti toho, kdo je advokátem, notářem, soudním</text:p>
            <text:p>exekutorem, soudcem, státním zástupcem, insolvenčním správcem,</text:p>
            <text:p>zapsaným mediátorem, znalcem nebo tlumočníkem (§ 8 odst. 3 písm. c) v.k.ř.)</text:p>
          </table:table-cell>
          <table:table-cell table:style-name="ce25"/>
          <table:table-cell table:number-columns-repeated="16378" table:style-name="ce1"/>
        </table:table-row>
        <table:table-row table:style-name="ro20">
          <table:table-cell/>
          <table:table-cell table:style-name="ce46"/>
          <table:table-cell office:value-type="float" office:value="16" table:style-name="ce52">
            <text:p>16</text:p>
          </table:table-cell>
          <table:table-cell office:value-type="string" table:style-name="ce28">
            <text:p><text:s/>pověřenému soudnímu komisaři</text:p>
          </table:table-cell>
          <table:table-cell office:value-type="string" table:style-name="ce53">
            <text:p>usnesení o zahájení řízení o určení data</text:p>
            <text:p>smrti, jestliže se jedná o soud příslušný k řízení o pozůstalosti; v opačném</text:p>
            <text:p>případě zasílají usnesení o zahájení řízení o určení data smrti soudu, který</text:p>
            <text:p>je příslušný k řízení o pozůstalosti, který toto rozhodnutí předá</text:p>
            <text:p>pověřenému soudnímu komisaři (§ 8 odst. 3 písm. j) v.k.ř.)</text:p>
          </table:table-cell>
          <table:table-cell table:style-name="ce25"/>
          <table:table-cell table:number-columns-repeated="16378" table:style-name="ce1"/>
        </table:table-row>
        <table:table-row table:style-name="ro24">
          <table:table-cell/>
          <table:table-cell table:style-name="ce46"/>
          <table:table-cell office:value-type="float" office:value="17" table:style-name="ce52">
            <text:p>17</text:p>
          </table:table-cell>
          <table:table-cell office:value-type="string" table:style-name="ce28">
            <text:p>orgánu nebo osobě, které jsou příslušné k provedení zajištění<text:s/></text:p>
          </table:table-cell>
          <table:table-cell office:value-type="string" table:style-name="ce55">
            <text:p>§ 79b tr.ř. a § 8 odst. 3 písm. m)v.k.ř</text:p>
          </table:table-cell>
          <table:table-cell table:style-name="ce25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25">
          <table:table-cell/>
          <table:table-cell table:style-name="ce46"/>
          <table:table-cell office:value-type="float" office:value="18" table:style-name="ce56">
            <text:p>18</text:p>
          </table:table-cell>
          <table:table-cell office:value-type="string" table:style-name="ce57">
            <text:p>další povinnosti <text:s/>(zejména okresní soudy)</text:p>
          </table:table-cell>
          <table:table-cell office:value-type="string" table:style-name="ce58">
            <text:p>dle § 8 odst. 4, 5 v.k.ř.</text:p>
          </table:table-cell>
          <table:table-cell table:style-name="ce25"/>
          <table:table-cell table:number-columns-repeated="16378" table:style-name="ce1"/>
        </table:table-row>
        <table:table-row table:style-name="ro26">
          <table:table-cell/>
          <table:table-cell table:style-name="ce44"/>
          <table:table-cell office:value-type="string" table:style-name="ce48">
            <text:p>Informace, dotazy, poskytnutí údajů</text:p>
          </table:table-cell>
          <table:table-cell office:value-type="string" table:number-columns-spanned="3" table:number-rows-spanned="1" table:style-name="ce66">
            <text:p>informace o trestním řízení a o osobách - <text:s/>§ 8a a násl. tr.ř.<text:s/></text:p>
            <text:p>- informace obětem trestných činů včetně pravomocného rozhodnutí- zák. č. 45/2013 Sb., o obětech trestných činů</text:p>
            <text:p>- informace do třetích států - zák. č. 104/2013 Sb., o mezinárodní</text:p>
            <text:p><text:s text:c="12"/>justiční spolupráci ve věcech trestních</text:p>
            <text:p>- dotazy potřebné k průběhu řízení – zaměstnavatel, ČSSZ, atd.</text:p>
            <text:p>- poskytnutí údajů k součinnosti <text:s/>- notáři, soudní exekutoři, policejní orgány</text:p>
            <text:p>- poskytnutí údajů včetně zapůjčení spisu Ministerstvu spravedlnosti při vyřizování žádosti<text:s/></text:p>
            <text:p><text:s text:c="11"/>o odškodnění dle zák. č. 82/1998 Sb. a při vyhotovování vyjádření k žalobě u Evropského<text:s text:c="2"/></text:p>
            <text:p><text:s text:c="11"/>soudu pro lidská práva</text:p>
            <text:p>- poskytnutí údajů do veřejně přístupného insolvenčního rejstříku, některé údaje jsou</text:p>
            <text:p><text:s text:c="12"/>před zveřejněním anonymizovány</text:p>
            <text:p>- poskytnutí údajů do veřejně přístupného seznamu úpadců</text:p>
            <text:p>- informace do třetích států - zák. č. 104/2013 Sb., o mezinárodní</text:p>
            <text:p><text:s text:c="12"/>justiční spolupráci ve věcech trestních</text:p>
            <text:p>- dotazy potřebné k průběhu řízení – zaměstnavatel, ČSSZ, atd.</text:p>
            <text:p>- poskytnutí údajů k součinnosti <text:s/>- notáři, soudní exekutoři, policejní orgány</text:p>
            <text:p>- poskytnutí údajů včetně zapůjčení spisu Ministerstvu spravedlnosti při vyřizování žádosti<text:s/></text:p>
            <text:p><text:s text:c="11"/>o odškodnění dle zák. č. 82/1998 Sb. a při vyhotovování vyjádření k žalobě u Evropského<text:s text:c="2"/></text:p>
            <text:p><text:s text:c="11"/>soudu pro lidská práva</text:p>
            <text:p>- poskytnutí údajů do veřejně přístupného insolvenčního rejstříku, některé údaje jsou</text:p>
            <text:p><text:s text:c="12"/>před zveřejněním anonymizovány</text:p>
            <text:p>- poskytnutí údajů do veřejně přístupného seznamu úpadců</text:p>
            <text:p/>
          </table:table-cell>
          <table:covered-table-cell table:number-columns-repeated="2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27">
          <table:table-cell/>
          <table:table-cell table:style-name="ce45"/>
          <table:table-cell office:value-type="string" table:style-name="ce49">
            <text:p>oznamovací povinnosti při vydání vyhlášky o zahájení insolvenčního řízení a</text:p>
            <text:p>rozhodnutí o zjištění úpadku dlužníka (podrobně viz §§ 102 a 139 i.z. a § 8 odst. 6 v.k.ř.) :<text:s/></text:p>
          </table:table-cell>
          <table:table-cell office:value-type="string" table:number-columns-spanned="3" table:number-rows-spanned="1" table:style-name="ce68">
            <text:p> příslušnému finančnímu úřadu</text:p>
            <text:p> příslušnému celnímu úřadu</text:p>
            <text:p> příslušnému úřadu práce</text:p>
            <text:p> příslušné okresní správě sociálního zabezpečení</text:p>
            <text:p> příslušnému okresnímu soudu</text:p>
            <text:p> příslušným soudním exekutorům</text:p>
            <text:p> příslušným správcům daně</text:p>
            <text:p> příslušnému katastrálnímu úřadu</text:p>
            <text:p> známým zahraničním věřitelům</text:p>
          </table:table-cell>
          <table:covered-table-cell table:number-columns-repeated="2"/>
          <table:table-cell table:number-columns-repeated="16378" table:style-name="ce1"/>
        </table:table-row>
        <table:table-row table:style-name="ro28">
          <table:table-cell/>
          <table:table-cell table:style-name="ce46"/>
          <table:table-cell office:value-type="string" table:number-columns-spanned="4" table:number-rows-spanned="8" table:style-name="ce97">
            <text:p> zápis do veřejného rejstříku, jeho změny, či výmaz je zveřejněn bez zbytečného odkladu na www.justice.cz, zveřejňované údaje pak do 5 pracovních dnů ode dne zápisu automaticky přímo z aplikace ISVR, bez vědomí a možného zásahu soudu, předává správci daně z příjmu, státní statistické službě, živnostenskému úřadu,obchodnímu věstníku, základním registrům (ROS, ROB, RUIAN)</text:p>
            <text:p>- zveřejnění dokumentů ve sbírce listin dle § 66 zákona o veřejných rejstřících na www.justice.cz, součástí těchto dokumentů jsou osobní údaje fyzických osob, jichž se zápis ve veřejném rejstříku týká; tyto jsou kompletně zveřejňovány; dle § 68 zákona o veřejných rejstřících lze údaje znepřístupnit, to však neplatí pro obchodní korporace</text:p>
            <text:p>- data veřejného rejstříku jsou přístupná na Czech Pointech</text:p>
            <text:p>- postoupení spisů při vyřizování stížností, odvolací či dovolací agendy dle procesních předpisů nadřízeným soudům, k zapůjčení přestupkové komisi</text:p>
            <text:p>- zapůjčení spisů k žádosti zapůjčeny jinému soudu či Institutu pro kriminologii a sociální prevenci</text:p>
            <text:p>- zapůjčení pravomocně skončených spisů České advokátní komoře či Exekutorské komoře (§ 192 odst. 1 v.k.ř.)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29">
          <table:table-cell/>
          <table:table-cell table:style-name="ce46"/>
          <table:covered-table-cell/>
          <table:covered-table-cell table:number-columns-repeated="3"/>
          <table:table-cell table:style-name="ce3"/>
          <table:table-cell table:number-columns-repeated="16377" table:style-name="ce1"/>
        </table:table-row>
        <table:table-row table:style-name="ro28">
          <table:table-cell/>
          <table:table-cell table:style-name="ce46"/>
          <table:covered-table-cell/>
          <table:covered-table-cell table:number-columns-repeated="3"/>
          <table:table-cell table:style-name="ce3"/>
          <table:table-cell table:number-columns-repeated="16377" table:style-name="ce1"/>
        </table:table-row>
        <table:table-row table:number-rows-repeated="4" table:style-name="ro28">
          <table:table-cell table:style-name="ce1"/>
          <table:table-cell table:style-name="ce46"/>
          <table:covered-table-cell/>
          <table:covered-table-cell table:number-columns-repeated="3"/>
          <table:table-cell table:style-name="ce3"/>
          <table:table-cell table:number-columns-repeated="16377"/>
        </table:table-row>
        <table:table-row table:style-name="ro10">
          <table:table-cell table:style-name="ce1"/>
          <table:table-cell table:style-name="ce46"/>
          <table:covered-table-cell/>
          <table:covered-table-cell table:number-columns-repeated="3"/>
          <table:table-cell table:style-name="ce3"/>
          <table:table-cell table:number-columns-repeated="16377"/>
        </table:table-row>
        <table:table-row table:style-name="ro30">
          <table:table-cell table:style-name="ce1"/>
          <table:table-cell office:value-type="string" table:style-name="ce39">
            <text:p>Personální a mzdová agenda</text:p>
          </table:table-cell>
          <table:table-cell table:style-name="ce47"/>
          <table:table-cell table:number-columns-spanned="2" table:number-rows-spanned="1" table:style-name="ce100"/>
          <table:covered-table-cell/>
          <table:table-cell table:number-columns-repeated="2" table:style-name="ce3"/>
          <table:table-cell table:number-columns-repeated="16377"/>
        </table:table-row>
        <table:table-row table:style-name="ro31">
          <table:table-cell table:style-name="ce1"/>
          <table:table-cell table:style-name="ce40"/>
          <table:table-cell office:value-type="string" table:number-columns-spanned="1" table:number-rows-spanned="3" table:style-name="ce71">
            <text:p>nahlížení do osobního spisu dle § 312 <text:s text:c="18"/>(vedoucí zaměstnanci, orgán inspekce práce, Úřad práce České republiky, Úřad pro ochranu osobních údajů, soud, státní zástupce, policejní orgán, Národní bezpečnostní úřad a zpravodajské služby;</text:p>
          </table:table-cell>
          <table:table-cell office:value-type="string" table:number-columns-spanned="2" table:number-rows-spanned="3" table:style-name="ce72">
            <text:p>plnění povinnosti zaměstnavatele při hlášení na ČSSZ, příslušnou zdravotní pojišťovnu či finanční úřad</text:p>
            <text:p>- poskytování osobních údajů uchazečů o zaměstnání - výběrová komise při konkrétním výběrovém řízení u osobního pohovoru s uchazečem</text:p>
            <text:p>- plnění povinností zaměstnavatele při hlášení osobních údajů svědků a likvidátorů na příslušnou zdravotní pojišťovnu, v případě překročení rozhodného příjmu i na ČSSZ</text:p>
            <text:p/>
          </table:table-cell>
          <table:covered-table-cell/>
          <table:table-cell table:number-columns-repeated="2" table:style-name="ce3"/>
          <table:table-cell table:number-columns-repeated="16377"/>
        </table:table-row>
        <table:table-row table:number-rows-repeated="2" table:style-name="ro32" table:visibility="collapse">
          <table:table-cell table:style-name="ce1"/>
          <table:table-cell table:style-name="ce41"/>
          <table:covered-table-cell/>
          <table:covered-table-cell/>
          <table:covered-table-cell/>
          <table:table-cell table:number-columns-repeated="2" table:style-name="ce3"/>
          <table:table-cell table:number-columns-repeated="16377"/>
        </table:table-row>
        <table:table-row table:style-name="ro33">
          <table:table-cell table:style-name="ce1"/>
          <table:table-cell office:value-type="string" table:style-name="ce42">
            <text:p>Další důvody poskytování osobních údajů</text:p>
          </table:table-cell>
          <table:table-cell office:value-type="string" table:number-columns-spanned="3" table:number-rows-spanned="1" table:style-name="ce98">
            <text:p>předávání údajů soudnímu exekutorovi při vymáhání justičních pohledávek – dle § 31</text:p>
            <text:p><text:s text:c="12"/>Instrukce MSp ze dne 19. 12. 2012, č. j. 4/2012-INV-M, o vymáhání pohledávek</text:p>
            <text:p>- vyvěšování na úřední desku soudu dle procesních předpisů + v.k.ř.</text:p>
            <text:p>- uvádění jmen účastníků v seznamu projednávaných věcí upevněném na viditelném místě před jednací síní dle přílohy č. 11 v.k.ř<text:s/></text:p>
            <text:p>- účast veřejnosti u veřejných jednání soudu dle čl. 96 odst. 2 ústavy</text:p>
          </table:table-cell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4">
          <table:table-cell table:style-name="ce1"/>
          <table:table-cell office:value-type="string" table:style-name="ce43">
            <text:p>Agenda poskytování informací dle InfZ a lustrací</text:p>
          </table:table-cell>
          <table:table-cell office:value-type="string" table:number-columns-spanned="3" table:number-rows-spanned="1" table:style-name="ce99">
            <text:p>údaje jsou obsaženy v informacích poskytovaných dle InfZ, ochrana údajů dle § 8a Inf¨Z</text:p>
            <text:p>- v agendě Si jsou také vyřizovány žádosti o vylustrování věcí k osobě nebo na osobu dle § 244a v.k.ř.</text:p>
            <text:p>- anonymizované odpovědi na žádosti o informace jsou v souladu s InfZ zveřejňovány způsobem umožňujícím dálkový přístup</text:p>
            <text:p/>
            <text:p/>
          </table:table-cell>
          <table:covered-table-cell table:number-columns-repeated="2"/>
          <table:table-cell table:number-columns-repeated="2" table:style-name="ce3"/>
          <table:table-cell table:number-columns-repeated="16377"/>
        </table:table-row>
        <table:table-row table:style-name="ro35">
          <table:table-cell table:style-name="ce1"/>
          <table:table-cell table:number-columns-repeated="3" table:style-name="ce2"/>
          <table:table-cell table:number-columns-repeated="3" table:style-name="ce3"/>
          <table:table-cell table:number-columns-repeated="16377"/>
        </table:table-row>
        <table:table-row table:style-name="ro23">
          <table:table-cell table:style-name="ce5"/>
          <table:table-cell table:number-columns-repeated="3" table:style-name="ce2"/>
          <table:table-cell table:number-columns-repeated="3" table:style-name="ce3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"/>
          <table:table-cell table:number-columns-repeated="3" table:style-name="ce3"/>
          <table:table-cell table:number-columns-repeated="16377"/>
        </table:table-row>
        <table:table-row table:style-name="ro36">
          <table:table-cell table:style-name="ce1"/>
          <table:table-cell table:number-columns-repeated="3" table:style-name="ce2"/>
          <table:table-cell table:number-columns-repeated="3" table:style-name="ce3"/>
          <table:table-cell table:number-columns-repeated="16377"/>
        </table:table-row>
        <table:table-row table:style-name="ro37">
          <table:table-cell table:style-name="ce1"/>
          <table:table-cell table:number-columns-repeated="3" table:style-name="ce2"/>
          <table:table-cell table:number-columns-repeated="3" table:style-name="ce3"/>
          <table:table-cell table:number-columns-repeated="16377"/>
        </table:table-row>
        <table:table-row table:style-name="ro38">
          <table:table-cell/>
          <table:table-cell table:style-name="ce5"/>
          <table:table-cell table:number-columns-repeated="2" table:style-name="ce6"/>
          <table:table-cell table:number-columns-spanned="3" table:number-rows-spanned="3" table:style-name="ce69"/>
          <table:covered-table-cell table:number-columns-repeated="2"/>
          <table:table-cell table:number-columns-repeated="16377"/>
        </table:table-row>
        <table:table-row table:number-rows-repeated="2" table:style-name="ro28">
          <table:table-cell/>
          <table:table-cell table:number-columns-repeated="3" table:style-name="ce2"/>
          <table:covered-table-cell/>
          <table:covered-table-cell table:number-columns-repeated="2"/>
          <table:table-cell table:number-columns-repeated="16377"/>
        </table:table-row>
        <table:table-row table:style-name="ro29">
          <table:table-cell/>
          <table:table-cell table:number-columns-repeated="3" table:style-name="ce2"/>
          <table:table-cell table:number-columns-spanned="3" table:number-rows-spanned="16" table:style-name="ce69"/>
          <table:covered-table-cell table:number-columns-repeated="2"/>
          <table:table-cell table:number-columns-repeated="16377"/>
        </table:table-row>
        <table:table-row table:number-rows-repeated="10" table:style-name="ro28">
          <table:table-cell/>
          <table:table-cell table:number-columns-repeated="3" table:style-name="ce2"/>
          <table:covered-table-cell/>
          <table:covered-table-cell table:number-columns-repeated="2"/>
          <table:table-cell table:number-columns-repeated="16377"/>
        </table:table-row>
        <table:table-row table:style-name="ro39">
          <table:table-cell/>
          <table:table-cell table:number-columns-repeated="3" table:style-name="ce2"/>
          <table:covered-table-cell/>
          <table:covered-table-cell table:number-columns-repeated="2"/>
          <table:table-cell table:number-columns-repeated="16377"/>
        </table:table-row>
        <table:table-row table:number-rows-repeated="4" table:style-name="ro28">
          <table:table-cell/>
          <table:table-cell table:number-columns-repeated="3" table:style-name="ce2"/>
          <table:covered-table-cell/>
          <table:covered-table-cell table:number-columns-repeated="2"/>
          <table:table-cell table:number-columns-repeated="16377"/>
        </table:table-row>
        <table:table-row table:number-rows-repeated="1048477" table:style-name="ro28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ehilčová Kristina</meta:initial-creator>
    <dc:creator>Bc. Janek Libor</dc:creator>
    <meta:creation-date>2017-11-06T09:13:27Z</meta:creation-date>
    <dc:date>2020-07-29T06:22:53Z</dc:date>
    <meta:print-date>2017-11-06T11:10:39Z</meta:print-date>
  </office:meta>
</office:document-meta>
</file>