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000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Garamond" style:font-name-asian="Garamond" style:font-name-complex="Garamon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0070C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74706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7030A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7030A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C00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EECE1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justify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31869B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76933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92D050" style:font-name="Garamond" style:font-name-asian="Garamond" style:font-name-complex="Garamond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2D05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0.63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3.33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368.25pt" style:use-optimal-row-height="false" fo:break-before="auto"/>
    </style:style>
    <style:style style:name="ro4" style:family="table-row">
      <style:table-row-properties style:row-height="327pt" style:use-optimal-row-height="false" fo:break-before="auto"/>
    </style:style>
    <style:style style:name="ro5" style:family="table-row">
      <style:table-row-properties style:row-height="375pt" style:use-optimal-row-height="true" fo:break-before="auto"/>
    </style:style>
    <style:style style:name="ro6" style:family="table-row">
      <style:table-row-properties style:row-height="312.75pt" style:use-optimal-row-height="fals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221.25pt" style:use-optimal-row-height="fals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213.75pt" style:use-optimal-row-height="false" fo:break-before="auto"/>
    </style:style>
    <style:style style:name="ro12" style:family="table-row">
      <style:table-row-properties style:row-height="321pt" style:use-optimal-row-height="false" fo:break-before="auto"/>
    </style:style>
    <style:style style:name="ro13" style:family="table-row">
      <style:table-row-properties style:row-height="225pt" style:use-optimal-row-height="true" fo:break-before="auto"/>
    </style:style>
    <style:style style:name="ro14" style:family="table-row">
      <style:table-row-properties style:row-height="361.5pt" style:use-optimal-row-height="false" fo:break-before="auto"/>
    </style:style>
    <style:style style:name="ro15" style:family="table-row">
      <style:table-row-properties style:row-height="240.75pt" style:use-optimal-row-height="false" fo:break-before="auto"/>
    </style:style>
    <style:style style:name="ro16" style:family="table-row">
      <style:table-row-properties style:row-height="125.25pt" style:use-optimal-row-height="fals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K23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3" table:number-rows-spanned="1" table:style-name="ce50">
            <text:p><text:s text:c="2"/>GDPR Okresní soud Havlíčkův Brod Spr 534/2018</text:p>
          </table:table-cell>
          <table:covered-table-cell table:number-columns-repeated="2"/>
          <table:table-cell table:number-columns-repeated="2" table:style-name="ce6"/>
          <table:table-cell table:number-columns-repeated="5" table:style-name="ce7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enda</text:p>
          </table:table-cell>
          <table:table-cell office:value-type="string" table:style-name="ce16">
            <text:p>Rejstříky</text:p>
          </table:table-cell>
          <table:table-cell office:value-type="string" table:style-name="ce17">
            <text:p>Účel zpracování<text:s/></text:p>
          </table:table-cell>
          <table:table-cell office:value-type="string" table:style-name="ce17">
            <text:p>Kategorie osobních údajů</text:p>
          </table:table-cell>
          <table:table-cell office:value-type="string" table:style-name="ce17">
            <text:p>Kategorie subjektů <text:s/>údajů</text:p>
          </table:table-cell>
          <table:table-cell office:value-type="string" table:style-name="ce17">
            <text:p>Souhlas subjektu údajů se zpracováním OÚ</text:p>
          </table:table-cell>
          <table:table-cell office:value-type="string" table:style-name="ce17">
            <text:p>Převažující právní titul zpracování</text:p>
          </table:table-cell>
          <table:table-cell office:value-type="string" table:style-name="ce17">
            <text:p>Délka uchovávání OÚ, archivace, likvidace<text:s text:c="2"/></text:p>
          </table:table-cell>
          <table:table-cell office:value-type="string" table:style-name="ce17">
            <text:p>Způsob a periodicita aktualizace OÚ</text:p>
          </table:table-cell>
          <table:table-cell office:value-type="string" table:style-name="ce17">
            <text:p>Předávání a zpřístupňování OÚ třetím osobám/právní titul</text:p>
          </table:table-cell>
          <table:table-cell office:value-type="string" table:style-name="ce17">
            <text:p>Forma zpracování OÚ/Informační systémy používané ke zpracování</text:p>
          </table:table-cell>
          <table:table-cell office:value-type="string" table:style-name="ce17">
            <text:p/>
            <text:p>Používané registry:<text:s/></text:p>
            <text:p/>
          </table:table-cell>
          <table:table-cell table:number-columns-repeated="16372"/>
        </table:table-row>
        <table:table-row table:style-name="ro3">
          <table:table-cell office:value-type="string" table:style-name="ce18">
            <text:p>Trestní</text:p>
          </table:table-cell>
          <table:table-cell office:value-type="string" table:style-name="ce19">
            <text:p>T, <text:s/>Nt, PP,<text:s/><text:span text:style-name="T2">Td</text:span></text:p>
          </table:table-cell>
          <table:table-cell office:value-type="string" table:style-name="ce20">
            <text:p>Zajištění prvoinstančního trestního řízení vyjma mladistvých</text:p>
          </table:table-cell>
          <table:table-cell office:value-type="string" table:style-name="ce20">
            <text:p>osobní – citlivé (zdravotní stav, předchozí odsouzení)</text:p>
          </table:table-cell>
          <table:table-cell office:value-type="string" table:style-name="ce20">
            <text:p>podezřelí, obvinění, obžalovaní, odsouzení, svědci, poškození<text:s/></text:p>
            <text:p>advokáti, zmocněnci poškozených</text:p>
            <text:p>státní zástupci</text:p>
            <text:p>opatrovníci</text:p>
            <text:p>znalci, tlumočníci, mediátoři</text:p>
            <text:p>probační úředníci<text:s/></text:p>
            <text:p>osoby oprávněné podat odvolání ve prospěch obžalovaného</text:p>
            <text:p>zúčastněné osoby</text:p>
            <text:p/>
          </table:table-cell>
          <table:table-cell office:value-type="string" table:style-name="ce21">
            <text:p>Ne</text:p>
          </table:table-cell>
          <table:table-cell office:value-type="string" table:style-name="ce20">
            <text:p>zákon č. 141/1961 Sb., trestní řád,<text:s/></text:p>
            <text:p>instrukce Ministerstva spravedlnosti č. 505/2001-ORG, kterou se vydává vnitřní a kancelářský pro okresní, krajské a vrchní soudy</text:p>
            <text:p>instrukce MSP č.j. 224/2002 – OI – SP o zajištění přístupu zaměstnanců MSp k informačnímu systému CEO</text:p>
            <text:p/>
          </table:table-cell>
          <table:table-cell office:value-type="string" table:style-name="ce20">
            <text:p>instrukce Ministerstva spravedlnosti č. 94/2007-OIS-ST, kterou se vydává skartační řád pro okresní, krajské a vrchní soudy</text:p>
            <text:p/>
            <text:p>instrukce Ministerstva spravedlnosti č. 75/1999 – OI, kterou se vydává ukládací řád počítačových údajů</text:p>
            <text:p/>
            <text:p>délka archivace 10, 30 a 50 let od skončení řízení</text:p>
            <text:p/>
            <text:p>v seznamu jmen vedeno trvale</text:p>
            <text:p/>
            <text:p>elektronické záznamy – neomezeně – zatím není stanovena délka</text:p>
            <text:p/>
          </table:table-cell>
          <table:table-cell office:value-type="string" table:style-name="ce20">
            <text:p>při zahájení řízení</text:p>
            <text:p>při opětovném projednávání věci<text:s/></text:p>
            <text:p>při novém projednávání<text:s/></text:p>
            <text:p>průběžně podle potřeby v daném řízení</text:p>
            <text:p>na základě podání<text:s/></text:p>
            <text:p>elektronicky prostřednictvím informačních systémů</text:p>
            <text:p/>
          </table:table-cell>
          <table:table-cell office:value-type="string" table:number-columns-spanned="1" table:number-rows-spanned="2" table:style-name="ce54">
            <text:p>a) některé údaje jsou přenášeny do ISYZ, na Rejstřík trestů a do CESO</text:p>
            <text:p>b) orgány činné v trestním řízení</text:p>
            <text:p>c) nahlížení do spisu - účastníci řízení, zástupci, ustanovení znalci, tlumočníci</text:p>
            <text:p>d) postoupení místně a věcně příslušným soudům</text:p>
            <text:p>e) zveřejnění písemnosti na úřední desku soudu</text:p>
            <text:p>f) poskytnutí údajů v průběhu veřejného soudního jednání, zasedání, hlavního líčení či při vyhlašování rozsudku</text:p>
            <text:p>g) zaslání návrhů, oznámení či rozhodnutí OVM či subjektům (§ 8 instrukce MSP č.j. 505/2001 Org ., kterou se vydává vnitřní a kancelářský řád)</text:p>
            <text:p>h) studium spisů z vědeckých (výzkumných) důvodu – § 189 instrukce MSP č.j. 505/2001 Org ., kterou se vydává vnitřní a kancelářský řád</text:p>
            <text:p>i) půjčování spisů - § 192 instrukce MSP č.j. 505/2001 Org ., kterou se vydává vnitřní a kancelářský řád</text:p>
            <text:p>j) zpracování údajů včetně jejich správy na základě dodavatelských smluv (manipulace se spisy, správa informačních systémů)</text:p>
            <text:p>k) výkon státní správy soudů – kontrolní činnost dle zákona č. 6/2002 Sb.,<text:s text:c="2"/></text:p>
            <text:p>l) žádost o informace podle zákona č. 106/1999 Sb., o svobodném přístupu k informacím – anonymizované údaje účastníků řízení</text:p>
            <text:p>m) psychiatrické nemocnice, detenční zařízení</text:p>
            <text:p>n) členské státy EU, zahraniční justiční orgány<text:s text:c="69"/></text:p>
            <text:p><text:s text:c="126"/>Z.č. 104/2013 O mezinárodní justiční spolupráci ve věcech trestních;<text:s text:c="8"/></text:p>
            <text:p><text:s text:c="10"/>Usnesení rady EU 2009/315/SVV; <text:s/>Instrukce MSp č.j. 55/2015-OI-SP Politika bezpečného předávání a výměny informací</text:p>
            <text:p/>
          </table:table-cell>
          <table:table-cell office:value-type="string" table:style-name="ce22">
            <text:p/>
            <text:p>listinné – trestní spis</text:p>
            <text:p/>
            <text:p>elektronické – ISAS</text:p>
            <text:p/>
            <text:p/>
          </table:table-cell>
          <table:table-cell table:style-name="ce23"/>
          <table:table-cell table:number-columns-repeated="16372"/>
        </table:table-row>
        <table:table-row table:style-name="ro4">
          <table:table-cell office:value-type="string" table:style-name="ce18">
            <text:p>Trestní</text:p>
          </table:table-cell>
          <table:table-cell office:value-type="string" table:style-name="ce19">
            <text:p>Tm, Ntm,<text:s/><text:span text:style-name="T2">ROD</text:span></text:p>
          </table:table-cell>
          <table:table-cell office:value-type="string" table:style-name="ce20">
            <text:p>Zajištění prvoinstančního <text:s/>trestního řízení ve věcech mladistvích</text:p>
          </table:table-cell>
          <table:table-cell office:value-type="string" table:style-name="ce20">
            <text:p>osobní + citlivé (zdravotní stav, předchozí odsouzení, speciální právní ochrana mladistvých</text:p>
          </table:table-cell>
          <table:table-cell office:value-type="string" table:style-name="ce20">
            <text:p>účastníci řízení</text:p>
            <text:p/>
            <text:p>podezřelí, obvinění, obžalovaní, odsouzení, svědci, poškození<text:s/></text:p>
            <text:p>advokáti, zmocněnci poškozených</text:p>
            <text:p>znalci, tlumočníci, mediátoři</text:p>
            <text:p>státní zástupci</text:p>
            <text:p>opatrovníci</text:p>
            <text:p>znalci, tlumočníci, mediátoři</text:p>
            <text:p>probační úředníci<text:s/></text:p>
            <text:p>osoby oprávněné podat odvolání ve prospěch obžalovaného</text:p>
            <text:p>zúčastněné osoby</text:p>
            <text:p/>
          </table:table-cell>
          <table:table-cell office:value-type="string" table:style-name="ce21">
            <text:p>Ne</text:p>
          </table:table-cell>
          <table:table-cell office:value-type="string" table:style-name="ce20">
            <text:p>zákon č. 6/2002 Sb., o soudech a soudcích (§ 175a - § 175h)</text:p>
            <text:p>zákon č. 218/2003 Sb., o odpovědnosti mládeže za protiprávní činy a soudnictví ve věcech mládeže a o změně některých zákonů<text:s/><text:span text:style-name="T2">zákon č. 292/2013 Sb. - o zvláštních řízeních soudních<text:s/></text:span></text:p>
            <text:p>instrukce Ministerstva spravedlnosti č. 505/2001-ORG, kterou se vydává vnitřní a kancelářský pro okresní, krajské a vrchní soudy</text:p>
            <text:p>instrukce MSP č.j. 224/2002 – OI – SP o zajištění přístupu zaměstnanců MSp k informačnímu systému CEO</text:p>
            <text:p/>
          </table:table-cell>
          <table:table-cell office:value-type="string" table:style-name="ce20">
            <text:p>instrukce Ministerstva spravedlnosti č. 94/2007-OIS-ST, kterou se vydává skartační řád pro okresní, krajské a vrchní soudy</text:p>
            <text:p/>
            <text:p>instrukce Ministerstva spravedlnosti č. 75/1999 – OI, kterou se vydává ukládací řád počítačových údajů</text:p>
            <text:p/>
            <text:p>délka archivace 10, 30 a 50 let od skončení řízení</text:p>
            <text:p>v seznamu jmen vedeno trvale</text:p>
            <text:p/>
            <text:p>elektronické záznamy – neomezeně – zatím není stanovena délka</text:p>
            <text:p/>
          </table:table-cell>
          <table:table-cell office:value-type="string" table:style-name="ce20">
            <text:p>při zahájení řízení</text:p>
            <text:p>při opětovném projednávání věci<text:s/></text:p>
            <text:p>při novém projednávání<text:s/></text:p>
            <text:p>průběžně podle potřeby v daném řízení</text:p>
            <text:p>na základě podání<text:s/></text:p>
            <text:p>elektronicky prostřednictvím informačních systémů</text:p>
            <text:p/>
            <text:p/>
          </table:table-cell>
          <table:covered-table-cell/>
          <table:table-cell office:value-type="string" table:style-name="ce22">
            <text:p>listinné – spis</text:p>
            <text:p/>
            <text:p>elektronické – ISAS</text:p>
            <text:p/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24">
            <text:p>Občanskoprávní úsek</text:p>
          </table:table-cell>
          <table:table-cell office:value-type="string" table:style-name="ce25">
            <text:p>C, EC, EVC, EPR, <text:s/>Nc,Cd, Nc – předběžné opatření, Ro<text:s/></text:p>
          </table:table-cell>
          <table:table-cell office:value-type="string" table:style-name="ce20">
            <text:p>Zajištění civilního řízení<text:s/></text:p>
          </table:table-cell>
          <table:table-cell office:value-type="string" table:style-name="ce20">
            <text:p/>
            <text:p>osobní<text:s/></text:p>
            <text:p/>
          </table:table-cell>
          <table:table-cell office:value-type="string" table:style-name="ce20">
            <text:p>účastníci řízení</text:p>
            <text:p/>
            <text:p>žalobce, žalovaný<text:s/></text:p>
            <text:p>vedlejší účastník</text:p>
            <text:p>advokát, obecný zmocněnec,<text:s/></text:p>
            <text:p>podatel</text:p>
            <text:p>rozhodce</text:p>
            <text:p>znalec,<text:s/></text:p>
            <text:p>tlumočník,</text:p>
            <text:p>mediátor</text:p>
            <text:p>stěžovatel</text:p>
            <text:p/>
          </table:table-cell>
          <table:table-cell office:value-type="string" table:style-name="ce21">
            <text:p>Ne</text:p>
          </table:table-cell>
          <table:table-cell office:value-type="string" table:style-name="ce20">
            <text:p>zákon č. 99/1963 Sb., občanský soudní řád<text:s text:c="27"/></text:p>
            <text:p><text:s text:c="66"/>instrukce Ministerstva spravedlnosti č. 505/2001-ORG, kterou se vydává vnitřní a kancelářský pro okresní, krajské a vrchní soudy</text:p>
            <text:p>instrukce MSP č.j. 224/2002 – OI – SP o zajištění přístupu zaměstnanců MSp k informačnímu systému CEO</text:p>
            <text:p/>
          </table:table-cell>
          <table:table-cell office:value-type="string" table:style-name="ce20">
            <text:p>instrukce Ministerstva spravedlnosti č. 94/2007-OIS-ST, kterou se vydává skartační řád pro okresní, krajské a vrchní soudy</text:p>
            <text:p/>
            <text:p>instrukce Ministerstva spravedlnosti č. 75/1999 – OI, kterou se vydává ukládací řád počítačových údajů</text:p>
            <text:p/>
            <text:p>délka archivace 15 let u sběrných spisů, u ostatních délka archivace 10,20,30,75 let</text:p>
            <text:p/>
            <text:p>elektronické záznamy – neomezeně – zatím není stanovena délka</text:p>
            <text:p/>
            <text:p>v seznamu jmen vedeno trvale</text:p>
            <text:p/>
          </table:table-cell>
          <table:table-cell office:value-type="string" table:style-name="ce20">
            <text:p>při zahájení řízení</text:p>
            <text:p>při opětovném projednávání věci<text:s/></text:p>
            <text:p>při novém projednávání<text:s/></text:p>
            <text:p>průběžně podle potřeby v daném řízení</text:p>
            <text:p>na základě podání<text:s/></text:p>
            <text:p>elektronicky prostřednictvím informačních systémů</text:p>
            <text:p/>
          </table:table-cell>
          <table:table-cell office:value-type="string" table:style-name="ce20">
            <text:p>a) nahlížení do spisu - účastníci řízení, zástupci, ustanovení znalci, tlumočníci</text:p>
            <text:p>b) postoupení místně a věcně příslušným soudům</text:p>
            <text:p>c) zveřejnění písemnosti na úřední desku soudu</text:p>
            <text:p>d) poskytnutí údajů v průběhu veřejného soudního jednání, zasedání či při vyhlašování rozsudku</text:p>
            <text:p>e) zaslání návrhů, oznámení či rozhodnutí OVM či subjektům (§ 8 instrukce MSP č.j. 505/2001 Org ., kterou se vydává vnitřní a kancelářský řád)</text:p>
            <text:p>f) studium spisů z vědeckých (výzkumných) důvodu – § 189 instrukce MSP č.j. 505/2001 Org ., kterou se vydává vnitřní a kancelářský řád</text:p>
            <text:p>g) půjčování spisů - § 192 instrukce MSP č.j. 505/2001 Org ., kterou se vydává vnitřní a kancelářský řád</text:p>
            <text:p>g) zpracování údajů včetně jejich správy na základě dodavatelských smluv (manipulace se spisy, správa informačních systémů)</text:p>
            <text:p>h) výkon státní správy soudů – kontrolní činnost dle zákona č. 6/2002 Sb.,<text:s text:c="2"/></text:p>
            <text:p>i) kontrola správnosti soudních poplatků – zaměstnanci FS podle zákona č. 456/2011</text:p>
            <text:p>j) žádost o informace podle zákona č. 106/1999 Sb., o svobodném přístupu k informacím – anonymizované údaje účastníků řízení <text:s text:c="2"/>Instrukce MSp č.j. 55/2015-OI-SP Politika bezpečného předávání a výměny informací</text:p>
            <text:p/>
          </table:table-cell>
          <table:table-cell office:value-type="string" table:style-name="ce22">
            <text:p>listinné – spis</text:p>
            <text:p/>
            <text:p>elektronické – <text:s/>ISAS</text:p>
            <text:p><text:s text:c="26"/>- CEPR</text:p>
          </table:table-cell>
          <table:table-cell table:style-name="ce23"/>
          <table:table-cell table:number-columns-repeated="16372"/>
        </table:table-row>
        <table:table-row table:style-name="ro6">
          <table:table-cell office:value-type="string" table:style-name="ce26">
            <text:p>Agenda exekuční a výkonu rozhodnutí</text:p>
          </table:table-cell>
          <table:table-cell office:value-type="string" table:style-name="ce19">
            <text:p>E, EXE</text:p>
          </table:table-cell>
          <table:table-cell office:value-type="string" table:style-name="ce22">
            <text:p>Zajištění soudního řízení <text:s/>- výkon rozhodnutí, exekuční</text:p>
          </table:table-cell>
          <table:table-cell office:value-type="string" table:style-name="ce20">
            <text:p>osobní</text:p>
          </table:table-cell>
          <table:table-cell office:value-type="string" table:style-name="ce27">
            <text:p>exekutoři, účastníci řízení: oprávněný, povinný, zákonný zástupce, advokát, obecný zmocněnec, opatrovník nesvéprávného</text:p>
          </table:table-cell>
          <table:table-cell office:value-type="string" table:style-name="ce21">
            <text:p>Ne</text:p>
          </table:table-cell>
          <table:table-cell office:value-type="string" table:style-name="ce20">
            <text:p>zákon č. 120/2001 Sb., exekuční řád (§ 96 a § 99)</text:p>
            <text:p>Zákon č. 99/1993 Sb., občanský soudní řád</text:p>
            <text:p/>
            <text:p>instrukce Ministerstva spravedlnosti č. 505/2001-ORG, kterou se vydává vnitřní a kancelářský pro okresní, krajské a vrchní soudy</text:p>
            <text:p>instrukce MSP č.j. 224/2002 – OI – SP o zajištění přístupu zaměstnanců MSp k informačnímu systému CEO</text:p>
            <text:p/>
          </table:table-cell>
          <table:table-cell office:value-type="string" table:style-name="ce20">
            <text:p>instrukce Ministerstva spravedlnosti č. 94/2007-OIS-ST, kterou se vydává skartační řád pro okresní, krajské a vrchní soudy</text:p>
            <text:p/>
            <text:p>instrukce Ministerstva spravedlnosti č. 75/1999 – OI, kterou se vydává ukládací řád počítačových údajů</text:p>
            <text:p/>
            <text:p>délka archivace 20 let od skončení řízení</text:p>
            <text:p/>
            <text:p>v seznamu jmen vedeno trvale</text:p>
            <text:p/>
            <text:p>elektronické záznamy – neomezeně – zatím není stanovena délka</text:p>
            <text:p/>
          </table:table-cell>
          <table:table-cell office:value-type="string" table:style-name="ce20">
            <text:p/>
            <text:p>při zahájení řízení</text:p>
            <text:p>při opětovném projednávání věci<text:s/></text:p>
            <text:p>při novém projednávání<text:s/></text:p>
            <text:p>průběžně podle potřeby v daném řízení</text:p>
            <text:p>na základě podání<text:s/></text:p>
            <text:p>elektronicky prostřednictvím informačních systémů</text:p>
          </table:table-cell>
          <table:table-cell office:value-type="string" table:style-name="ce46">
            <text:p>a) nahlížení do spisu - účastníci řízení, zástupci,</text:p>
            <text:p>b) postoupení místně a věcně příslušným soudům</text:p>
            <text:p>c) zveřejnění písemnosti na úřední desku soudu</text:p>
            <text:p>d) poskytnutí údajů v průběhu veřejného soudního jednání, zasedání či při vyhlašování rozsudku</text:p>
            <text:p>e) zaslání návrhů, oznámení či rozhodnutí OVM či subjektům (§ 8 instrukce MSP č.j. 505/2001 Org ., kterou se vydává vnitřní a kancelářský řád)</text:p>
            <text:p>f) studium spisů z vědeckých (výzkumných) důvodu – § 189 instrukce MSP č.j. 505/2001 Org ., kterou se vydává vnitřní a kancelářský řád</text:p>
            <text:p>g) půjčování spisů - § 192 instrukce MSP č.j. 505/2001 Org ., kterou se vydává vnitřní a kancelářský řád</text:p>
            <text:p>g) zpracování údajů včetně jejich správy na základě dodavatelských smluv (manipulace se spisy, správa informačních systémů)</text:p>
            <text:p>h) výkon státní správy soudů – kontrolní činnost dle zákona č. 6/2002 Sb.,<text:s text:c="2"/></text:p>
            <text:p>i) kontrola správnosti soudních poplatků – zaměstnanci FS podle zákona č. 456/2011</text:p>
            <text:p>j) žádost o informace podle zákona č. 106/1999 Sb., o svobodném přístupu k informacím – anonymizované údaje účastníků řízení <text:s text:c="2"/>Instrukce MSp č.j. 55/2015-OI-SP Politika bezpečného předávání a výměny informací</text:p>
            <text:p/>
          </table:table-cell>
          <table:table-cell office:value-type="string" table:style-name="ce22">
            <text:p>listinné – <text:s/>spis</text:p>
            <text:p/>
            <text:p>elektronické – ISAS</text:p>
            <text:p/>
          </table:table-cell>
          <table:table-cell table:style-name="ce23"/>
          <table:table-cell table:number-columns-repeated="16372"/>
        </table:table-row>
        <table:table-row table:style-name="ro6">
          <table:table-cell office:value-type="string" table:style-name="ce47">
            <text:p>Agenda opatrovnická</text:p>
          </table:table-cell>
          <table:table-cell office:value-type="string" table:style-name="ce25">
            <text:p>P, P a Nc, Nc - opatrovnické, L</text:p>
          </table:table-cell>
          <table:table-cell office:value-type="string" table:style-name="ce22">
            <text:p>Zajištění soudního řízení - opatrovnické a detenční<text:s/></text:p>
          </table:table-cell>
          <table:table-cell office:value-type="string" table:style-name="ce20">
            <text:p>osobní +<text:span text:style-name="T2"><text:s/>citlivé (zdravotní stav)</text:span></text:p>
          </table:table-cell>
          <table:table-cell office:value-type="string" table:style-name="ce27">
            <text:p>účastníci řízení<text:s/></text:p>
            <text:p/>
            <text:p>nezletilý, rodiče nezletilého</text:p>
            <text:p>advokát, obecný zmocněnec,opatrovník<text:s/></text:p>
            <text:p>znalec,<text:s/></text:p>
            <text:p>tlumočník,</text:p>
            <text:p>mediátor, omezený ve svéprávnosti, navrhovatel, umístěný</text:p>
          </table:table-cell>
          <table:table-cell office:value-type="string" table:style-name="ce21">
            <text:p>Ne</text:p>
          </table:table-cell>
          <table:table-cell office:value-type="string" table:style-name="ce20">
            <text:p><text:span text:style-name="T2">zákon č. 292/2013 Sb. - o zvláštních řízeních soudních</text:span></text:p>
            <text:p><text:span text:style-name="T2">Zákon č. 99/1993 Sb., občanský soudní řád</text:span></text:p>
            <text:p/>
            <text:p>instrukce Ministerstva spravedlnosti č. 505/2001-ORG, kterou se vydává vnitřní a kancelářský pro okresní, krajské a vrchní soudy</text:p>
            <text:p>instrukce MSP č.j. 224/2002 – OI – SP o zajištění přístupu zaměstnanců MSp k informačnímu systému CEO</text:p>
            <text:p/>
          </table:table-cell>
          <table:table-cell office:value-type="string" table:style-name="ce20">
            <text:p>instrukce Ministerstva spravedlnosti č. 94/2007-OIS-ST, kterou se vydává skartační řád pro okresní, krajské a vrchní soudy</text:p>
            <text:p/>
            <text:p>instrukce Ministerstva spravedlnosti č. 75/1999 – OI, kterou se vydává ukládací řád počítačových údajů</text:p>
            <text:p/>
            <text:p>délka archivace 20, 75 let od skončení řízení</text:p>
            <text:p/>
            <text:p>v seznamu jmen vedeno trvale</text:p>
            <text:p/>
            <text:p>elektronické záznamy – neomezeně – zatím není stanovena délka</text:p>
            <text:p/>
          </table:table-cell>
          <table:table-cell office:value-type="string" table:style-name="ce20">
            <text:p/>
            <text:p>při zahájení řízení</text:p>
            <text:p>při opětovném projednávání věci<text:s/></text:p>
            <text:p>při novém projednávání<text:s/></text:p>
            <text:p>průběžně podle potřeby v daném řízení</text:p>
            <text:p>na základě podání<text:s/></text:p>
            <text:p>elektronicky prostřednictvím informačních systémů</text:p>
          </table:table-cell>
          <table:table-cell office:value-type="string" table:style-name="ce46">
            <text:p>a) nahlížení do spisu - účastníci řízení, zástupci, znalci</text:p>
            <text:p>b) postoupení místně a věcně příslušným soudům</text:p>
            <text:p>c) zveřejnění písemnosti na úřední desku soudu</text:p>
            <text:p>d) poskytnutí údajů v průběhu veřejného soudního jednání, zasedání či při vyhlašování rozsudku</text:p>
            <text:p>e) zaslání návrhů, oznámení či rozhodnutí OVM či subjektům (§ 8 instrukce MSP č.j. 505/2001 Org ., kterou se vydává vnitřní a kancelářský řád)</text:p>
            <text:p>f) studium spisů z vědeckých (výzkumných) důvodu – § 189 instrukce MSP č.j. 505/2001 Org ., kterou se vydává vnitřní a kancelářský řád</text:p>
            <text:p>g) půjčování spisů - § 192 instrukce MSP č.j. 505/2001 Org ., kterou se vydává vnitřní a kancelářský řád</text:p>
            <text:p>g) zpracování údajů včetně jejich správy na základě dodavatelských smluv (manipulace se spisy, správa informačních systémů)</text:p>
            <text:p>h) výkon státní správy soudů – kontrolní činnost dle zákona č. 6/2002 Sb.,<text:s text:c="2"/></text:p>
            <text:p>i) kontrola správnosti soudních poplatků – zaměstnanci FS podle zákona č. 456/2011</text:p>
            <text:p>j) žádost o informace podle zákona č. 106/1999 Sb., o svobodném přístupu k informacím – anonymizované údaje účastníků řízení <text:s text:c="2"/>Instrukce MSp č.j. 55/2015-OI-SP Politika bezpečného předávání a výměny informací</text:p>
            <text:p/>
          </table:table-cell>
          <table:table-cell office:value-type="string" table:style-name="ce22">
            <text:p>listinné – <text:s/>spis</text:p>
            <text:p/>
            <text:p>elektronické – ISAS</text:p>
            <text:p/>
          </table:table-cell>
          <table:table-cell table:style-name="ce23"/>
          <table:table-cell table:number-columns-repeated="16372"/>
        </table:table-row>
        <table:table-row table:style-name="ro6">
          <table:table-cell office:value-type="string" table:style-name="ce48">
            <text:p>Agenda dědická, úschovy, umoření listin</text:p>
          </table:table-cell>
          <table:table-cell office:value-type="string" table:style-name="ce25">
            <text:p>D, U, Sd</text:p>
          </table:table-cell>
          <table:table-cell office:value-type="string" table:style-name="ce22">
            <text:p>Zajištění soudního řízení - dědické, úschovy a umoření listiny</text:p>
          </table:table-cell>
          <table:table-cell office:value-type="string" table:style-name="ce20">
            <text:p>osobní<text:s/></text:p>
          </table:table-cell>
          <table:table-cell office:value-type="string" table:style-name="ce27">
            <text:p>zůstavitel, dědic, notář, advokát obecný zmocněnec, znalec, opatrovník, tlumočník, navrhovatel, složitel, příjemce<text:s text:c="2"/></text:p>
            <text:p/>
            <text:p/>
          </table:table-cell>
          <table:table-cell office:value-type="string" table:style-name="ce21">
            <text:p>Ne</text:p>
          </table:table-cell>
          <table:table-cell office:value-type="string" table:style-name="ce20">
            <text:p><text:span text:style-name="T2">zákon č. 292/2013 Sb. - o zvláštních řízeních soudních</text:span></text:p>
            <text:p>Zákon č. 99/1993 Sb., občanský soudní řád</text:p>
            <text:p/>
            <text:p>instrukce Ministerstva spravedlnosti č. 505/2001-ORG, kterou se vydává vnitřní a kancelářský pro okresní, krajské a vrchní soudy</text:p>
            <text:p>instrukce MSP č.j. 224/2002 – OI – SP o zajištění přístupu zaměstnanců MSp k informačnímu systému CEO</text:p>
            <text:p/>
          </table:table-cell>
          <table:table-cell office:value-type="string" table:style-name="ce20">
            <text:p>instrukce Ministerstva spravedlnosti č. 94/2007-OIS-ST, kterou se vydává skartační řád pro okresní, krajské a vrchní soudy</text:p>
            <text:p/>
            <text:p>instrukce Ministerstva spravedlnosti č. 75/1999 – OI, kterou se vydává ukládací řád počítačových údajů</text:p>
            <text:p/>
            <text:p>délka archivace 10, 50 let od skončení řízení</text:p>
            <text:p/>
            <text:p>v seznamu jmen vedeno trvale</text:p>
            <text:p/>
            <text:p>elektronické záznamy – neomezeně – zatím není stanovena délka</text:p>
            <text:p/>
          </table:table-cell>
          <table:table-cell office:value-type="string" table:style-name="ce20">
            <text:p/>
            <text:p>při zahájení řízení</text:p>
            <text:p>při opětovném projednávání věci<text:s/></text:p>
            <text:p>při novém projednávání<text:s/></text:p>
            <text:p>průběžně podle potřeby v daném řízení</text:p>
            <text:p>na základě podání<text:s/></text:p>
            <text:p>elektronicky prostřednictvím informačních systémů</text:p>
          </table:table-cell>
          <table:table-cell office:value-type="string" table:style-name="ce46">
            <text:p>a) nahlížení do spisu - účastníci řízení, zástupci, znalci</text:p>
            <text:p>b) postoupení místně a věcně příslušným soudům</text:p>
            <text:p>c) zveřejnění písemnosti na úřední desku soudu</text:p>
            <text:p>d) poskytnutí údajů v průběhu veřejného soudního jednání, zasedání či při vyhlašování rozsudku</text:p>
            <text:p>e) zaslání návrhů, oznámení či rozhodnutí OVM či subjektům (§ 8 instrukce MSP č.j. 505/2001 Org ., kterou se vydává vnitřní a kancelářský řád)</text:p>
            <text:p>f) studium spisů z vědeckých (výzkumných) důvodu – § 189 instrukce MSP č.j. 505/2001 Org ., kterou se vydává vnitřní a kancelářský řád</text:p>
            <text:p>g) půjčování spisů - § 192 instrukce MSP č.j. 505/2001 Org ., kterou se vydává vnitřní a kancelářský řád</text:p>
            <text:p>g) zpracování údajů včetně jejich správy na základě dodavatelských smluv (manipulace se spisy, správa informačních systémů)</text:p>
            <text:p>h) výkon státní správy soudů – kontrolní činnost dle zákona č. 6/2002 Sb.,<text:s text:c="2"/></text:p>
            <text:p>i) kontrola správnosti soudních poplatků – zaměstnanci FS podle zákona č. 456/2011</text:p>
            <text:p>j) žádost o informace podle zákona č. 106/1999 Sb., o svobodném přístupu k informacím – anonymizované údaje účastníků řízení <text:s text:c="2"/>Instrukce MSp č.j. 55/2015-OI-SP Politika bezpečného předávání a výměny informací</text:p>
            <text:p/>
          </table:table-cell>
          <table:table-cell office:value-type="string" table:style-name="ce22">
            <text:p>listinné – <text:s/>spis</text:p>
            <text:p/>
            <text:p>elektronické – ISAS</text:p>
            <text:p/>
          </table:table-cell>
          <table:table-cell table:style-name="ce23"/>
          <table:table-cell table:number-columns-repeated="16372"/>
        </table:table-row>
        <table:table-row table:style-name="ro7">
          <table:table-cell office:value-type="string" table:style-name="ce28">
            <text:p/>
            <text:p>Evidence advokátů ustanovovaných ex-offo;</text:p>
            <text:p/>
          </table:table-cell>
          <table:table-cell office:value-type="string" table:style-name="ce25">
            <text:p/>
            <text:p>Spr</text:p>
            <text:p/>
          </table:table-cell>
          <table:table-cell office:value-type="string" table:style-name="ce20">
            <text:p>Zajištění soudního řízení</text:p>
          </table:table-cell>
          <table:table-cell office:value-type="string" table:style-name="ce29">
            <text:p>osobní<text:s/></text:p>
          </table:table-cell>
          <table:table-cell office:value-type="string" table:style-name="ce20">
            <text:p>advokáti</text:p>
          </table:table-cell>
          <table:table-cell office:value-type="string" table:style-name="ce20">
            <text:p>ANO – žádost advokáta o zařazení do evidence</text:p>
          </table:table-cell>
          <table:table-cell office:value-type="string" table:style-name="ce20">
            <text:p>zákon č. 141/1961, trestní řád</text:p>
            <text:p>zákon č. 99/1963, občanský soudní řád</text:p>
            <text:p>instrukce Ministerstva spravedlnosti č. 505/2001-ORG, kterou se vydává vnitřní a kancelářský pro okresní, krajské a vrchní soudy</text:p>
            <text:p/>
            <text:p/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/>
            <text:p>osobní údaje v elektronické podobě (databáze aplikací)</text:p>
            <text:p>nebylo dosud řešeno</text:p>
            <text:p/>
          </table:table-cell>
          <table:table-cell office:value-type="string" table:style-name="ce20">
            <text:p>při obdržení žádosti, dále podle nahlášených změn<text:s/></text:p>
            <text:p>elektronicky prostřednictvím informačních systémů</text:p>
            <text:p/>
          </table:table-cell>
          <table:table-cell office:value-type="string" table:style-name="ce20">
            <text:p>nejsou předávány třetím osobám<text:s/></text:p>
            <text:p>- informace podle zákona č. 106/1999 Sb., o svobodném přístupu k informacím jsou poskytovány v anonymizované podobě</text:p>
            <text:p/>
          </table:table-cell>
          <table:table-cell office:value-type="string" table:style-name="ce22">
            <text:p>Listinná forma – správní spis<text:s/></text:p>
            <text:p>Elektronická forma – <text:s text:c="2"/>ISAS</text:p>
            <text:p/>
          </table:table-cell>
          <table:table-cell table:style-name="ce23"/>
          <table:table-cell table:number-columns-repeated="16372"/>
        </table:table-row>
        <table:table-row table:style-name="ro8">
          <table:table-cell office:value-type="string" table:style-name="ce28">
            <text:p>Vedení evidence plných mocí a pověření</text:p>
          </table:table-cell>
          <table:table-cell office:value-type="string" table:style-name="ce19">
            <text:p>Spr</text:p>
          </table:table-cell>
          <table:table-cell office:value-type="string" table:style-name="ce20">
            <text:p>Zajištění soudního řízení</text:p>
          </table:table-cell>
          <table:table-cell office:value-type="string" table:style-name="ce29">
            <text:p>osobní<text:s/></text:p>
          </table:table-cell>
          <table:table-cell office:value-type="string" table:style-name="ce20">
            <text:p>advokáti, zmocněnci<text:s/></text:p>
          </table:table-cell>
          <table:table-cell office:value-type="string" table:style-name="ce20">
            <text:p>ANO – advokát či zmocněnec zašle soudu žádost o založení plné moci nebo pověření a sdělení správního čísla, pod kterým jsou dokumenty evidovány</text:p>
            <text:p/>
            <text:p/>
          </table:table-cell>
          <table:table-cell office:value-type="string" table:style-name="ce20">
            <text:p>zákon č. 99/1963, občanský soudní řád</text:p>
            <text:p>instrukce Ministerstva spravedlnosti č. 505/2001-ORG, kterou se vydává vnitřní a kancelářský pro okresní, krajské a vrchní soudy</text:p>
            <text:p/>
            <text:p/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/>
            <text:p>osobní údaje v elektronické podobě (databáze aplikací)</text:p>
            <text:p>nebylo dosud řešeno</text:p>
            <text:p/>
          </table:table-cell>
          <table:table-cell office:value-type="string" table:style-name="ce20">
            <text:p>při obdržení žádosti, dále podle nahlášených změn<text:s/></text:p>
            <text:p>elektronicky prostřednictvím informačních systémů</text:p>
            <text:p/>
          </table:table-cell>
          <table:table-cell office:value-type="string" table:style-name="ce20">
            <text:p>nejsou předávány třetím osobám<text:s/></text:p>
            <text:p>- informace podle zákona č. 106/1999 Sb., o svobodném přístupu k informacím jsou poskytovány v anonymizované podobě</text:p>
            <text:p/>
            <text:p/>
          </table:table-cell>
          <table:table-cell office:value-type="string" table:style-name="ce22">
            <text:p>Listinná forma – správní spis<text:s/></text:p>
            <text:p>Elektronická forma – <text:s/>ISAS</text:p>
            <text:p/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30">
            <text:p/>
            <text:p>Správa soudu</text:p>
            <text:p/>
          </table:table-cell>
          <table:table-cell office:value-type="string" table:style-name="ce19">
            <text:p>Spr, ZRT</text:p>
          </table:table-cell>
          <table:table-cell office:value-type="string" table:style-name="ce20">
            <text:p>Státní správa soudů – zajišťování chodu soudu po stránce hospodářské, materiální a finanční</text:p>
          </table:table-cell>
          <table:table-cell office:value-type="string" table:style-name="ce29">
            <text:p>osobní + citlivé (RT)</text:p>
          </table:table-cell>
          <table:table-cell office:value-type="string" table:style-name="ce20">
            <text:p>dodavatelé služeb, smluvní partneři, podnikající fyzické osoby atd.</text:p>
            <text:p>dotazy na RT osob, které nejsou účastníky řízení<text:s/></text:p>
            <text:p/>
            <text:p/>
          </table:table-cell>
          <table:table-cell office:value-type="string" table:style-name="ce21">
            <text:p>Ne</text:p>
          </table:table-cell>
          <table:table-cell office:value-type="string" table:style-name="ce20">
            <text:p>zákon č. 6/2002 Sb., o soudech a soudcích (§ 175a - § 175h)</text:p>
            <text:p/>
            <text:p>zákon č. 134/2016 Sb., o zadávání veřejných zakázek</text:p>
            <text:p/>
            <text:p>zákon č. 340/2015 Sb., o Registru smluv</text:p>
            <text:p/>
          </table:table-cell>
          <table:table-cell office:value-type="string" table:style-name="ce20">
            <text:p/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>10 let</text:p>
            <text:p/>
            <text:p>osobní údaje v elektronické podobě (databáze aplikací)</text:p>
            <text:p>nebylo dosud řešeno</text:p>
            <text:p/>
          </table:table-cell>
          <table:table-cell office:value-type="string" table:style-name="ce20">
            <text:p>při vzniku smluvního vztahu, dále podle nahlášených změn či přes informační registry ISZR, AISEO, AISC</text:p>
            <text:p>elektronicky prostřednictvím informačních systémů</text:p>
            <text:p/>
          </table:table-cell>
          <table:table-cell office:value-type="string" table:style-name="ce20">
            <text:p>a) kontrolní orgány, správci daně</text:p>
            <text:p>b) žádost o informace podle zákona č. 106/1999 Sb., o svobodném přístupu k informacím – anonymizované údaje<text:s/></text:p>
            <text:p>c) některé údaje jsou zveřejňovány – jména a příjmení zaměstnanců v souvislosti s rozvrhem práce</text:p>
            <text:p/>
            <text:p>Instrukce MSp č.j. 55/2015-OI-SP Politika bezpečného předávání a výměny informací</text:p>
            <text:p/>
          </table:table-cell>
          <table:table-cell office:value-type="string" table:style-name="ce22">
            <text:p>Listinná forma – správní spis<text:s/></text:p>
            <text:p>Elektronická forma – <text:s/>ISAS, IRES, CEPR, CEO, KN, CzechPoint</text:p>
            <text:p/>
            <text:p/>
          </table:table-cell>
          <table:table-cell table:style-name="ce23"/>
          <table:table-cell table:number-columns-repeated="16372"/>
        </table:table-row>
        <table:table-row table:style-name="ro10">
          <table:table-cell office:value-type="string" table:style-name="ce31">
            <text:p>Stížnosti</text:p>
          </table:table-cell>
          <table:table-cell office:value-type="string" table:style-name="ce19">
            <text:p>St</text:p>
          </table:table-cell>
          <table:table-cell office:value-type="string" table:style-name="ce20">
            <text:p>Státní správa soudů – <text:s/>vyřizování stížností</text:p>
          </table:table-cell>
          <table:table-cell office:value-type="string" table:style-name="ce29">
            <text:p>osobní + citlivé<text:s/></text:p>
          </table:table-cell>
          <table:table-cell office:value-type="string" table:style-name="ce29">
            <text:p>fyzické osoby, právnické osoby, účastníci řízení (stěžovatelé)</text:p>
          </table:table-cell>
          <table:table-cell office:value-type="string" table:style-name="ce21">
            <text:p>Ne</text:p>
          </table:table-cell>
          <table:table-cell office:value-type="string" table:style-name="ce20">
            <text:p>zákon č. 6/2002 Sb., o soudech a soudcích (§ 164)</text:p>
            <text:p>instrukce MS ČR č. 106/2001-OSM o vyřizování stížností v platném znění</text:p>
            <text:p/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>10 let</text:p>
            <text:p/>
            <text:p>osobní údaje v elektronické podobě (databáze aplikací)</text:p>
            <text:p>nebylo dosud řešeno</text:p>
            <text:p/>
          </table:table-cell>
          <table:table-cell office:value-type="string" table:style-name="ce20">
            <text:p>při obdržení stížnosti, dále podle nahlášených změn<text:s/></text:p>
            <text:p>elektronicky prostřednictvím informačních systémů</text:p>
            <text:p/>
            <text:p/>
          </table:table-cell>
          <table:table-cell office:value-type="string" table:style-name="ce20">
            <text:p>a) kontrolní orgány</text:p>
            <text:p>b) žádost o informace podle zákona č. 106/1999 Sb., o svobodném přístupu k informacím – anonymizované údaje</text:p>
            <text:p/>
            <text:p>Instrukce MSp č.j. 55/2015-OI-SP Politika bezpečného předávání a výměny informací</text:p>
            <text:p/>
          </table:table-cell>
          <table:table-cell office:value-type="string" table:style-name="ce32">
            <text:p>Listinná forma – správní spis<text:s/></text:p>
            <text:p>Elektronická forma – <text:s/>ISAS</text:p>
            <text:p/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30">
            <text:p>Poskytování informací podle zákona č. 106/1999 Sb.</text:p>
          </table:table-cell>
          <table:table-cell office:value-type="string" table:style-name="ce19">
            <text:p>Si</text:p>
          </table:table-cell>
          <table:table-cell office:value-type="string" table:style-name="ce20">
            <text:p>Státní správa soudů – <text:s/>vyřizování žádostí o poskytnutí informací, provádění lustrace</text:p>
          </table:table-cell>
          <table:table-cell office:value-type="string" table:style-name="ce29">
            <text:p>osobní + citlivé</text:p>
          </table:table-cell>
          <table:table-cell office:value-type="string" table:style-name="ce29">
            <text:p>fyzické osoby, právnické osoby, účastníci řízení (žadatelé)</text:p>
          </table:table-cell>
          <table:table-cell office:value-type="string" table:style-name="ce21">
            <text:p>Ne</text:p>
          </table:table-cell>
          <table:table-cell office:value-type="string" table:style-name="ce20">
            <text:p>zákon č. 106/1999 Sb., o svobodném přístupu k informacím</text:p>
            <text:p>(zejm. § 4 až § 6, § 8a a § 8b)</text:p>
            <text:p/>
            <text:p>instrukce MSP č.j. 505/2001 Org ., kterou se vydává vnitřní a kancelářský řád</text:p>
            <text:p/>
            <text:p/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/>
            <text:p/>
            <text:p>osobní údaje v elektronické podobě (databáze aplikací)</text:p>
            <text:p>nebylo dosud řešeno</text:p>
            <text:p/>
            <text:p/>
          </table:table-cell>
          <table:table-cell office:value-type="string" table:style-name="ce20">
            <text:p>při obdržení žádosti, dále podle nahlášených změn<text:s/></text:p>
            <text:p>elektronicky prostřednictvím informačních systémů</text:p>
            <text:p/>
          </table:table-cell>
          <table:table-cell office:value-type="string" table:style-name="ce20">
            <text:p>a) kontrolní orgány</text:p>
            <text:p>b) odvolací orgány</text:p>
            <text:p>c) odpovědi na žádosti o informace podle zákona č. 106/1999 Sb., o svobodném přístupu k informacím jsou zveřejňovány způsobem umožňujícím dálkový přístup <text:s/>v anonymizované podobě</text:p>
            <text:p/>
            <text:p>Instrukce MSp č.j. 55/2015-OI-SP Politika bezpečného předávání a výměny informací</text:p>
            <text:p/>
            <text:p/>
          </table:table-cell>
          <table:table-cell office:value-type="string" table:style-name="ce22">
            <text:p>Listinná forma – správní spis<text:s/></text:p>
            <text:p>Elektronická forma – <text:s/>ISAS</text:p>
            <text:p/>
            <text:p/>
          </table:table-cell>
          <table:table-cell table:style-name="ce23"/>
          <table:table-cell table:number-columns-repeated="16372"/>
        </table:table-row>
        <table:table-row table:style-name="ro11">
          <table:table-cell office:value-type="string" table:style-name="ce28">
            <text:p>Archivace a skartace rozhodčích a exekučních spisů</text:p>
          </table:table-cell>
          <table:table-cell table:style-name="ce19"/>
          <table:table-cell office:value-type="string" table:style-name="ce20">
            <text:p>Rozhodce předá místně příslušnému soudu spisy k uložení, v případě pozdějšího soudního řízení mohou být tyto spisy využívány jako důkazní materiál. Okresní soud tyto spisy pouze archivuje a poté skartuje.</text:p>
          </table:table-cell>
          <table:table-cell office:value-type="string" table:style-name="ce33">
            <text:p>osobní + citlivé</text:p>
          </table:table-cell>
          <table:table-cell office:value-type="string" table:style-name="ce29">
            <text:p>rozhodci, účastníci řízení</text:p>
          </table:table-cell>
          <table:table-cell office:value-type="string" table:style-name="ce21">
            <text:p>Ne</text:p>
          </table:table-cell>
          <table:table-cell office:value-type="string" table:style-name="ce20">
            <text:p>§ 29 odst. 2 zákona č. 216/1994 Sb., o rozhodčím řízení a o výkonu rozhodčích nálezů</text:p>
            <text:p>instrukce MSP č.j. 505/2001 Org ., kterou se vydává vnitřní a kancelářský řád</text:p>
            <text:p/>
          </table:table-cell>
          <table:table-cell office:value-type="string" table:style-name="ce20">
            <text:p>osobní údaje v listinné podobě</text:p>
            <text:p/>
            <text:p>§ 29 odst. 1 zákona č. <text:s/>216/1994 Sb. o rozhodčím řízení a o výkonu rozhodčích nálezů <text:s/>(20 let od právní moci rozhodčího nálezu)</text:p>
            <text:p/>
            <text:p/>
            <text:p>osobní údaje v elektronické podobě (databáze aplikací)</text:p>
            <text:p>nebylo dosud řešeno</text:p>
            <text:p/>
            <text:p/>
          </table:table-cell>
          <table:table-cell office:value-type="string" table:style-name="ce20">
            <text:p/>
            <text:p>OÚ nejsou aktualizovány</text:p>
            <text:p/>
          </table:table-cell>
          <table:table-cell office:value-type="string" table:style-name="ce20">
            <text:p>žádost o informace podle zákona č. 106/1999 Sb., o svobodném přístupu k informacím – anonymizované údaje</text:p>
            <text:p/>
            <text:p/>
            <text:p>Instrukce MSp č.j. 55/2015-OI-SP Politika bezpečného předávání a výměny informací</text:p>
            <text:p/>
            <text:p/>
          </table:table-cell>
          <table:table-cell office:value-type="string" table:style-name="ce22">
            <text:p>Listinná forma – <text:s/>spis<text:s/></text:p>
            <text:p>Elektronická forma – <text:s/>ISAS</text:p>
            <text:p/>
          </table:table-cell>
          <table:table-cell table:style-name="ce23"/>
          <table:table-cell table:number-columns-repeated="16372"/>
        </table:table-row>
        <table:table-row table:style-name="ro12">
          <table:table-cell office:value-type="string" table:style-name="ce34">
            <text:p>Agenda personální – soudci, zaměstnanci</text:p>
          </table:table-cell>
          <table:table-cell office:value-type="string" table:style-name="ce19">
            <text:p>Spr</text:p>
          </table:table-cell>
          <table:table-cell office:value-type="string" table:style-name="ce22">
            <text:p>Informace, které jsou nutné pro splnění povinností zaměstnavatele vyplývajících z příslušných právních předpisů (pracovněprávních, daňových, o sociálním zabezpečení, důchodovém, nemocenském nebo</text:p>
            <text:p><text:s/>zdravotním pojištění apod.)</text:p>
            <text:p/>
          </table:table-cell>
          <table:table-cell office:value-type="string" table:style-name="ce20">
            <text:p>osobní</text:p>
          </table:table-cell>
          <table:table-cell office:value-type="string" table:style-name="ce27">
            <text:p>soudci, zaměstnanci, rodinný příslušník soudce/zaměstnance, účastníci výběrových řízení, uchazeč o zaměstnání, praktikant, stážista, agenturní pracovník<text:s/></text:p>
          </table:table-cell>
          <table:table-cell office:value-type="string" table:style-name="ce29">
            <text:p>ANO - v každém osobním spise je založen souhlas subjektu údajů ze zpracováním OÚ pro potřeby zaměstnavatele</text:p>
          </table:table-cell>
          <table:table-cell office:value-type="string" table:style-name="ce20">
            <text:p>zákon č. 6/2002 Sb., o soudech a soudcích</text:p>
            <text:p>zákon č. 280/2009 Sb., daňový řád</text:p>
            <text:p>zákon č. 586/1992 Sb., o daních z příjmů</text:p>
            <text:p>zákon č. 589/1992 Sb., o pojistném na sociální zabezpečení a příspěvku na státní politiku zaměstnanosti</text:p>
            <text:p>zákon č. 592/1992 Sb., o pojistném na veřejné zdravotní pojištění</text:p>
            <text:p>zákon č. 435/2004 Sb., o zaměstnanosti</text:p>
            <text:p>zákon č. 155/1995 Sb., o důchodovém pojištění</text:p>
            <text:p>zákon č. 187/2006 Sb., o nemocenském pojištění</text:p>
            <text:p>zákon č. 262/2006., zákoník práce (zejm. § 30 odst. 2, § 105 odst. 2,3,4,6 a 7, § 312-314, § 316)</text:p>
            <text:p/>
            <text:p>instrukce MSP č.j. 505/2001 Org ., kterou se vydává vnitřní a kancelářský řád</text:p>
            <text:p>instrukce MSP č.j. 46/98-pers., kterou se stanoví způsob vedení osobního spisu, jeho obsah, podmínky jeho pohybu a ochrana osobních údajů v něm obsažených<text:s/></text:p>
            <text:p/>
            <text:p/>
            <text:p/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>uchovávání osobních spisů a zaměstnanců 50 let po skončení PP</text:p>
            <text:p/>
            <text:p>osobní údaje v elektronické podobě (databáze aplikací)</text:p>
            <text:p>nebylo dosud řešeno</text:p>
            <text:p/>
          </table:table-cell>
          <table:table-cell office:value-type="string" table:style-name="ce20">
            <text:p>před vznikem pracovního poměru, dále podle nahlášených změn<text:s/></text:p>
            <text:p>elektronicky prostřednictvím informačních systémů</text:p>
            <text:p/>
          </table:table-cell>
          <table:table-cell office:value-type="string" table:style-name="ce20">
            <text:p>a) postup podle § 312 odst. 2 a 3 z.č. 262/2006 Sb., (orgán inspekce práce, Úřad práce České republiky, Úřad pro ochranu osobních údajů, soud, státní zástupce, policejní orgán, Národní bezpečnostní úřad a zpravodajské služby).</text:p>
            <text:p>b) ČSSZ, zdravotní pojišťovna, finanční úřad</text:p>
            <text:p/>
            <text:p>Instrukce MSp č.j. 55/2015-OI-SP Politika bezpečného předávání a výměny informací</text:p>
            <text:p/>
          </table:table-cell>
          <table:table-cell office:value-type="string" table:style-name="ce22">
            <text:p>Listinná forma – osobní spis</text:p>
            <text:p>Elektronická forma – <text:s/>mzdový program DC2</text:p>
            <text:p><text:s text:c="39"/>ISAS, <text:s/>IRES, CEPR (pro vytvoření přístupů)<text:s/></text:p>
            <text:p/>
            <text:p/>
            <text:p/>
            <text:p/>
          </table:table-cell>
          <table:table-cell table:style-name="ce23"/>
          <table:table-cell table:number-columns-repeated="16372"/>
        </table:table-row>
        <table:table-row table:style-name="ro13">
          <table:table-cell office:value-type="string" table:style-name="ce34">
            <text:p>Evidence přísedících</text:p>
          </table:table-cell>
          <table:table-cell office:value-type="string" table:style-name="ce19">
            <text:p>Spr</text:p>
          </table:table-cell>
          <table:table-cell office:value-type="string" table:style-name="ce22">
            <text:p>Zajištění soudního řízení v senátních věcech</text:p>
          </table:table-cell>
          <table:table-cell office:value-type="string" table:style-name="ce20">
            <text:p>osobní</text:p>
          </table:table-cell>
          <table:table-cell office:value-type="string" table:style-name="ce27">
            <text:p>Přísedící</text:p>
          </table:table-cell>
          <table:table-cell office:value-type="string" table:style-name="ce29">
            <text:p>ANO - v každém osobním spise je založen souhlas subjektu údajů ze zpracováním OÚ pro potřeby zaměstnavatele</text:p>
          </table:table-cell>
          <table:table-cell office:value-type="string" table:style-name="ce21">
            <text:p>Zákon č. 6/2002 Sb., o soudech a soudcích</text:p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>instrukce MSP č.j. 505/2001 Org ., kterou se vydává vnitřní a kancelářský řád</text:p>
            <text:p/>
            <text:p>osobní údaje v elektronické podobě (databáze aplikací)</text:p>
            <text:p>nebylo dosud řešeno</text:p>
            <text:p/>
          </table:table-cell>
          <table:table-cell office:value-type="string" table:style-name="ce20">
            <text:p>před jmenováním, dále podle nahlášených změn<text:s/></text:p>
            <text:p>elektronicky prostřednictvím informačních systémů</text:p>
            <text:p/>
          </table:table-cell>
          <table:table-cell office:value-type="string" table:style-name="ce20">
            <text:p>a) postup podle § 312 odst. 2 a 3 z.č. 262/2006 Sb., (orgán inspekce práce, Úřad práce České republiky, Úřad pro ochranu osobních údajů, soud, státní zástupce, policejní orgán, Národní bezpečnostní úřad a zpravodajské služby).</text:p>
            <text:p>b) ČSSZ, zdravotní pojišťovna, finanční úřad</text:p>
            <text:p/>
            <text:p/>
          </table:table-cell>
          <table:table-cell office:value-type="string" table:style-name="ce22">
            <text:p>Listinná forma – osobní spis</text:p>
            <text:p>Elektronická forma – <text:s/>mzdový program DC2</text:p>
            <text:p><text:s text:c="38"/>ISAS, IRES, CEPR (pro jejich evidenci a potřeby obesílání)<text:s/></text:p>
            <text:p/>
            <text:p/>
            <text:p/>
          </table:table-cell>
          <table:table-cell table:style-name="ce23"/>
          <table:table-cell table:number-columns-repeated="16372"/>
        </table:table-row>
        <table:table-row table:style-name="ro14">
          <table:table-cell office:value-type="string" table:style-name="ce34">
            <text:p>Mzdová a ekonomická ostatní</text:p>
          </table:table-cell>
          <table:table-cell table:style-name="ce19"/>
          <table:table-cell office:value-type="string" table:style-name="ce22">
            <text:p>Plnění zákonných povinností na úseku výplat mezd, náhrad, odměn a náhrad hotových výdajů</text:p>
          </table:table-cell>
          <table:table-cell office:value-type="string" table:style-name="ce20">
            <text:p>osobní</text:p>
          </table:table-cell>
          <table:table-cell office:value-type="string" table:style-name="ce35">
            <text:p>svědci, obhájci, znalci, tlumočníci, insolvenční správci, likvidátoři, správci konkursní podstaty, dlužníci z povinnosti stanovené soudem</text:p>
            <text:p/>
            <text:p/>
            <text:p/>
          </table:table-cell>
          <table:table-cell office:value-type="string" table:style-name="ce20">
            <text:p>zaměstnanci, soudci, přísedící:</text:p>
            <text:p/>
            <text:p>ANO - v každém osobním spise je založen souhlas subjektu údajů ze zpracováním OÚ pro potřeby zaměstnavatele</text:p>
            <text:p/>
            <text:p>ostatní: ?</text:p>
            <text:p/>
          </table:table-cell>
          <table:table-cell office:value-type="string" table:style-name="ce20">
            <text:p>zák. č. 280/2009 Sb., daňový řád</text:p>
            <text:p>zákon č. 292/2013 Sb., o zvláštních řízeních soudních</text:p>
            <text:p>zákon č. 141/1961 Sb., o trestním řízení soudním (trestní řád)<text:s/></text:p>
            <text:p>zákon č. 150/2002 Sb., soudní řád správní<text:s/></text:p>
            <text:p>zákon. č. 36/1967 Sb., o znalcích a tlumočnících</text:p>
            <text:p>zákon č. 182/2006 Sb., o úpadku a způsobech jeho řešení (insolvenční zákon)<text:s/></text:p>
            <text:p>zákon. č. 328/1991 Sb., o konkursu a vyrovnání</text:p>
            <text:p>zákon č. 89/2012, občanský zákoník</text:p>
            <text:p>vyhl. č. 474/2013 Sb., o odměně likvidátora, nuceného správce a insolvenčního správce některých poskytovatelů služeb na kapitálovém trhu a o náhradě jejich hotových výdajů</text:p>
            <text:p>vyhl. č. 37/1967 Sb., k provedení zákona o znalcích a tlumočnících</text:p>
            <text:p/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>účetní doklady podle lhůt ze zákona č. 563/1991 Sb., o účetnictví</text:p>
            <text:p/>
            <text:p>osobní údaje v elektronické podobě (databáze aplikací)</text:p>
            <text:p>nebylo dosud řešeno</text:p>
            <text:p/>
            <text:p/>
          </table:table-cell>
          <table:table-cell office:value-type="string" table:style-name="ce20">
            <text:p>před zahájením řízení, dále podle nahlášených změn během řízení</text:p>
            <text:p>elektronicky prostřednictvím informačních systémů</text:p>
            <text:p/>
          </table:table-cell>
          <table:table-cell office:value-type="string" table:style-name="ce20">
            <text:p/>
            <text:p>a) postup podle § 312 odst. 2 a 3 z.č. 262/2006 Sb., (orgán inspekce práce, Úřad práce České republiky, Úřad pro ochranu osobních údajů, soud, státní zástupce, policejní orgán, Národní bezpečnostní úřad a zpravodajské služby).</text:p>
            <text:p>b) ČSSZ, zdravotní pojišťovna, finanční úřad</text:p>
            <text:p/>
            <text:p/>
            <text:p/>
          </table:table-cell>
          <table:table-cell office:value-type="string" table:style-name="ce22">
            <text:p/>
            <text:p>Listinná forma – spis</text:p>
            <text:p>Elektronická forma – <text:s/>mzdový program DC2</text:p>
            <text:p><text:s text:c="38"/>ISAS, IRES, CEPR (pro jejich evidenci a potřeby obesílání)<text:s/></text:p>
            <text:p/>
            <text:p/>
          </table:table-cell>
          <table:table-cell table:style-name="ce23"/>
          <table:table-cell table:number-columns-repeated="16372"/>
        </table:table-row>
        <table:table-row table:style-name="ro15">
          <table:table-cell office:value-type="string" table:style-name="ce36">
            <text:p>Informační centrum</text:p>
            <text:p/>
            <text:p/>
          </table:table-cell>
          <table:table-cell table:style-name="ce19"/>
          <table:table-cell office:value-type="string" table:style-name="ce20">
            <text:p>Informování účastníků řízení a veřejnosti<text:s/></text:p>
          </table:table-cell>
          <table:table-cell office:value-type="string" table:style-name="ce37">
            <text:p>osobní + citlivé (zdravotní stav, předchozí odsouzení, speciální právní ochrana mladistvých)</text:p>
          </table:table-cell>
          <table:table-cell office:value-type="string" table:style-name="ce20">
            <text:p/>
            <text:p>fyzické, právnické osoby</text:p>
            <text:p>účastníci řízení</text:p>
            <text:p/>
          </table:table-cell>
          <table:table-cell office:value-type="string" table:style-name="ce20">
            <text:p>ANO pro účastníky, NE veřejnost</text:p>
          </table:table-cell>
          <table:table-cell office:value-type="string" table:style-name="ce20">
            <text:p>zákon č. 6/2002 Sb., o soudech a soudcích (§ 164)</text:p>
            <text:p>zákon č. 106/1999 Sb., o svobodném přístupu k informacím</text:p>
            <text:p/>
            <text:p>instrukce Ministerstva spravedlnosti č. 505/2001-ORG, kterou se vydává vnitřní a kancelářský pro okresní, krajské a vrchní soudy</text:p>
            <text:p>instrukce MSP č.j. 224/2002 – OI – SP o zajištění přístupu zaměstnanců MSp k informačnímu systému CEO</text:p>
            <text:p/>
          </table:table-cell>
          <table:table-cell office:value-type="string" table:style-name="ce20">
            <text:p>instrukce Ministerstva spravedlnosti č. 94/2007-OIS-ST, kterou se vydává skartační řád pro okresní, krajské a vrchní soudy</text:p>
            <text:p/>
            <text:p>instrukce Ministerstva spravedlnosti č. 75/1999 – OI, kterou se vydává ukládací řád počítačových údajů</text:p>
            <text:p/>
            <text:p/>
            <text:p>elektronické záznamy – neomezeně – zatím není stanovena délka</text:p>
            <text:p/>
          </table:table-cell>
          <table:table-cell office:value-type="string" table:style-name="ce20">
            <text:p>při podání žádosti, pak dle potřeby</text:p>
            <text:p>elektronicky prostřednictvím informačních systémů</text:p>
            <text:p/>
          </table:table-cell>
          <table:table-cell office:value-type="string" table:style-name="ce20">
            <text:p>žádost o informace podle zákona č. 106/1999 Sb., o svobodném přístupu k informacím – anonymizované údaje</text:p>
            <text:p><text:s/></text:p>
            <text:p>Instrukce Msp č.j. 55/2015-OI-SP Politika bezpečného předávání a výměny informací</text:p>
            <text:p/>
            <text:p/>
          </table:table-cell>
          <table:table-cell office:value-type="string" table:style-name="ce22">
            <text:p>ústní forma</text:p>
            <text:p/>
            <text:p>listinná forma</text:p>
            <text:p/>
            <text:p>elektronická forma <text:s/>ISAS, CEPR</text:p>
            <text:p/>
            <text:p/>
          </table:table-cell>
          <table:table-cell table:style-name="ce23"/>
          <table:table-cell table:number-columns-repeated="16372"/>
        </table:table-row>
        <table:table-row table:style-name="ro10">
          <table:table-cell office:value-type="string" table:style-name="ce34">
            <text:p>Správa soudu - autoprovoz</text:p>
          </table:table-cell>
          <table:table-cell table:style-name="ce19"/>
          <table:table-cell office:value-type="string" table:style-name="ce20">
            <text:p>Zajištění autoprovozu</text:p>
          </table:table-cell>
          <table:table-cell office:value-type="string" table:style-name="ce21">
            <text:p>osobní<text:s/></text:p>
          </table:table-cell>
          <table:table-cell office:value-type="string" table:style-name="ce21">
            <text:p>zaměstnanci/soudci</text:p>
          </table:table-cell>
          <table:table-cell office:value-type="string" table:style-name="ce21">
            <text:p>NE</text:p>
          </table:table-cell>
          <table:table-cell office:value-type="string" table:style-name="ce29">
            <text:p>instrukce Ministerstva spravedlnosti č. 44/2010-OSU-OSU o používání služebních a jiných motorových vozidel a používání čipových platebních karet CCS LIMIT v resortu Ministerstva spravedlnosti<text:s/></text:p>
          </table:table-cell>
          <table:table-cell office:value-type="string" table:style-name="ce20">
            <text:p>instrukce Ministerstva spravedlnosti č. 44/2010-OSU-OSU o používání služebních a jiných motorových vozidel a používání čipových platebních karet CCS LIMIT v resortu Ministerstva spravedlnosti<text:s/></text:p>
            <text:p/>
            <text:p>10 let</text:p>
            <text:p/>
            <text:p>elektronické záznamy – neomezeně – zatím není stanovena délka</text:p>
            <text:p/>
          </table:table-cell>
          <table:table-cell office:value-type="string" table:style-name="ce20">
            <text:p>dle zjištěných informací</text:p>
          </table:table-cell>
          <table:table-cell office:value-type="string" table:style-name="ce21">
            <text:p>NE</text:p>
          </table:table-cell>
          <table:table-cell office:value-type="string" table:style-name="ce22">
            <text:p>listinná forma</text:p>
            <text:p/>
            <text:p>elektronická forma <text:s/>ISAS</text:p>
            <text:p/>
          </table:table-cell>
          <table:table-cell table:style-name="ce23"/>
          <table:table-cell table:number-columns-repeated="16372"/>
        </table:table-row>
        <table:table-row table:style-name="ro16">
          <table:table-cell office:value-type="string" table:style-name="ce38">
            <text:p>Správa soudu - knihovna</text:p>
            <text:p/>
            <text:p/>
          </table:table-cell>
          <table:table-cell table:style-name="ce19"/>
          <table:table-cell office:value-type="string" table:style-name="ce20">
            <text:p>Vedení evidence výpůjček</text:p>
          </table:table-cell>
          <table:table-cell office:value-type="string" table:style-name="ce21">
            <text:p>osobní<text:s/></text:p>
          </table:table-cell>
          <table:table-cell office:value-type="string" table:style-name="ce21">
            <text:p>zaměstnanci/soudci</text:p>
          </table:table-cell>
          <table:table-cell office:value-type="string" table:style-name="ce21">
            <text:p>NE</text:p>
          </table:table-cell>
          <table:table-cell office:value-type="string" table:style-name="ce29">
            <text:p>zákon č. 257/2001 Sb., knihovní zákon</text:p>
          </table:table-cell>
          <table:table-cell office:value-type="string" table:style-name="ce20">
            <text:p>jen v době výpůjčky</text:p>
            <text:p/>
            <text:p>elektronické záznamy – neomezeně – zatím není stanovena délka</text:p>
            <text:p/>
            <text:p/>
          </table:table-cell>
          <table:table-cell office:value-type="string" table:style-name="ce20">
            <text:p>dle zjištěných informací</text:p>
          </table:table-cell>
          <table:table-cell office:value-type="string" table:style-name="ce21">
            <text:p>NE</text:p>
          </table:table-cell>
          <table:table-cell office:value-type="string" table:style-name="ce22">
            <text:p>listinná forma</text:p>
            <text:p/>
            <text:p>elektronická forma ISAS</text:p>
            <text:p/>
          </table:table-cell>
          <table:table-cell table:style-name="ce23"/>
          <table:table-cell table:number-columns-repeated="16372"/>
        </table:table-row>
        <table:table-row table:style-name="ro17">
          <table:table-cell office:value-type="string" table:style-name="ce39">
            <text:p>Přístup k vnějším evidencím</text:p>
            <text:p/>
            <text:p/>
          </table:table-cell>
          <table:table-cell table:style-name="ce19"/>
          <table:table-cell office:value-type="string" table:style-name="ce20">
            <text:p>Zajištění soudních agend</text:p>
          </table:table-cell>
          <table:table-cell office:value-type="string" table:style-name="ce21">
            <text:p>osobní + citlivé</text:p>
          </table:table-cell>
          <table:table-cell office:value-type="string" table:style-name="ce29">
            <text:p>Fyzické a právnické osoby</text:p>
          </table:table-cell>
          <table:table-cell office:value-type="string" table:style-name="ce29">
            <text:p>NE<text:s/></text:p>
          </table:table-cell>
          <table:table-cell office:value-type="string" table:style-name="ce20">
            <text:p>zákon č. 6/2002 Sb., o soudech a soudcích</text:p>
            <text:p>instrukce MSP č.j. 505/2001 Org ., kterou se vydává vnitřní a kancelářský řád</text:p>
            <text:p/>
          </table:table-cell>
          <table:table-cell office:value-type="string" table:style-name="ce20">
            <text:p>osobní údaje v listinné podobě</text:p>
            <text:p/>
            <text:p>instrukce MSP ze dne 19. 12. 2008 č.j. 94/2007-OIS-ST, kterou se vydává skartační řád pro okresní, krajské a vrchní soudy</text:p>
            <text:p/>
            <text:p/>
            <text:p>osobní údaje v elektronické podobě (databáze aplikací)</text:p>
            <text:p>nebylo dosud řešeno</text:p>
            <text:p/>
          </table:table-cell>
          <table:table-cell office:value-type="string" table:style-name="ce20">
            <text:p>za aktualizaci odpovídá příslušný správce registru<text:s/></text:p>
            <text:p/>
            <text:p/>
          </table:table-cell>
          <table:table-cell table:style-name="ce21"/>
          <table:table-cell office:value-type="string" table:style-name="ce22">
            <text:p>Elektronická forma – <text:s/>ISAS, IRES, CEPR<text:s/></text:p>
          </table:table-cell>
          <table:table-cell office:value-type="string" table:style-name="ce49">
            <text:p>a) Registry s editačními právy</text:p>
            <text:p>IRES – informační registr ekonomických subjektů</text:p>
            <text:p>ISAS – informační systém okresních soudů</text:p>
            <text:p>CEPR – centrální elektronický platební rozkaz</text:p>
            <text:p>CSLAV – informační systém pro centrální zpracování statistických listů a výkazů</text:p>
            <text:p>ISZR – informační systém základních registrů <text:s text:c="46"/>APSTR <text:s text:c="106"/>CEPO</text:p>
            <text:p>b) napojené na ISAS, IRES, CEPR:</text:p>
            <text:p><text:s/>CEO – centrální evidence osob</text:p>
            <text:p>ČAK, Exekutorská komora ČR, Notářská komora ČR</text:p>
            <text:p>Registr plátců DPH, Evidence úpadců, Obchodní rejstřík, Živnostenský <text:s text:c="6"/>rejstřík, Insolvenční rejstřík, <text:s text:c="96"/>ARES – administrativní registr soukromých subjektů</text:p>
            <text:p>CESO – centrální evidence stíhaných osob</text:p>
            <text:p>ISEP – informační systém evidence přestupků</text:p>
            <text:p>c) Registry a aplikace, do kterých soud informace předává elektronickou cestou:</text:p>
            <text:p>ISYZ</text:p>
            <text:p>Czech Point (zápis povinných údajů v sekci Agendy soudy)</text:p>
            <text:p>RZE – rejstřík zahájených exekucí</text:p>
            <text:p>ISRT- Rejstřík trestů <text:s text:c="93"/>FOTRČ <text:s text:c="112"/>infosoud, infojednání, EÚD</text:p>
            <text:p>d) Registry, do nichž soud může vstupovat mimo soudní aplikace</text:p>
            <text:p>CEO – centrální evidence osob</text:p>
            <text:p>Czech Point (základní registry)</text:p>
            <text:p><text:s/>CEVO - centrální evidence vězněných osob</text:p>
            <text:p>veřejně přístupné rejstříky <text:s/>- <text:s/>např. katastr nemovitostí</text:p>
            <text:p><text:s text:c="6"/>ISDS – informační systém datových schránek <text:s text:c="53"/>IS KSP a SDPF - zjišťování příjemců státní podpory MF <text:s text:c="37"/>registr pomoci obětem trestných činů, helpdesk CCA, redakční web justice, přístup Probační a mediační služba</text:p>
            <text:p><text:s text:c="6"/></text:p>
            <text:p><text:s text:c="6"/>Správa osobních údajů při správě a zajišťování kvalifikovaných certifikátů (PostSignum)</text:p>
            <text:p><text:s text:c="6"/>IISSP – Integrovaný informační systém Státní pokladny; kamerový systém CCTV; Tender Aréna; NEN – národní elektronický nástroj; Věstník veřejných zakázek</text:p>
            <text:p/>
          </table:table-cell>
          <table:table-cell table:number-columns-repeated="16372"/>
        </table:table-row>
        <table:table-row table:style-name="ro18">
          <table:table-cell office:value-type="string" table:style-name="ce40">
            <text:p>Kamerové systémy (CCTV)</text:p>
          </table:table-cell>
          <table:table-cell table:style-name="ce41"/>
          <table:table-cell office:value-type="string" table:style-name="ce42">
            <text:p>Ochrana zdraví osob a majetku státu<text:s text:c="51"/></text:p>
            <text:p>Získávání důkazů pro orgány činné v trestním řízení<text:s text:c="54"/></text:p>
            <text:p>Kontrola přiměřenosti zásahu justiční stráže<text:s text:c="48"/></text:p>
            <text:p>Kontrola proti krádežím dokumentů ze spisů při nahlížení do spisů (infocentra)</text:p>
            <text:p/>
          </table:table-cell>
          <table:table-cell office:value-type="string" table:style-name="ce43">
            <text:p>popisné</text:p>
          </table:table-cell>
          <table:table-cell office:value-type="string" table:style-name="ce42">
            <text:p>všechny fyzické osoby nacházející se v budově a bezprostřední blízkosti soudu<text:s/></text:p>
            <text:p/>
            <text:p/>
          </table:table-cell>
          <table:table-cell office:value-type="string" table:style-name="ce42">
            <text:p/>
            <text:p>NE - informace o monitorování prostřednictvím tabulek</text:p>
            <text:p/>
          </table:table-cell>
          <table:table-cell office:value-type="string" table:style-name="ce42">
            <text:p>§ 316 odst. 3 <text:s/>zákona č. 262/2006 Sb. zákoník práce</text:p>
            <text:p><text:s text:c="11"/></text:p>
            <text:p/>
          </table:table-cell>
          <table:table-cell office:value-type="string" table:style-name="ce43">
            <text:p>dle nastavení systému</text:p>
          </table:table-cell>
          <table:table-cell office:value-type="string" table:style-name="ce42">
            <text:p>dle nastavení systému</text:p>
          </table:table-cell>
          <table:table-cell office:value-type="string" table:style-name="ce42">
            <text:p/>
            <text:p>vedení soudu</text:p>
            <text:p>orgány činné v trestním řízení zpravidla PČR na základě schválené písemné žádosti</text:p>
            <text:p>dodavatele systému v rámci údržby</text:p>
            <text:p/>
            <text:p/>
          </table:table-cell>
          <table:table-cell office:value-type="string" table:style-name="ce44">
            <text:p/>
            <text:p>Elektronická podoba HD, nebo Flash disk a CD v případě žádosti o poskytnutí záznamu</text:p>
            <text:p><text:s/></text:p>
            <text:p/>
          </table:table-cell>
          <table:table-cell table:style-name="ce45"/>
          <table:table-cell table:number-columns-repeated="16372"/>
        </table:table-row>
        <table:table-row table:style-name="ro19">
          <table:table-cell table:style-name="ce5"/>
          <table:table-cell table:number-columns-repeated="6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2"/>
        </table:table-row>
        <table:table-row table:number-rows-repeated="8" table:style-name="ro19">
          <table:table-cell table:style-name="ce5"/>
          <table:table-cell table:number-columns-repeated="10" table:style-name="ce1"/>
          <table:table-cell table:style-name="ce3"/>
          <table:table-cell table:number-columns-repeated="16372"/>
        </table:table-row>
        <table:table-row table:number-rows-repeated="2" table:style-name="ro19">
          <table:table-cell table:number-columns-repeated="11"/>
          <table:table-cell table:style-name="ce4"/>
          <table:table-cell table:number-columns-repeated="16372"/>
        </table:table-row>
        <table:table-row table:number-rows-repeated="12" table:style-name="ro19">
          <table:table-cell table:number-columns-repeated="11"/>
          <table:table-cell table:style-name="ce3"/>
          <table:table-cell table:number-columns-repeated="16372"/>
        </table:table-row>
        <table:table-row table:style-name="ro19">
          <table:table-cell table:number-columns-repeated="11"/>
          <table:table-cell table:style-name="ce4"/>
          <table:table-cell table:number-columns-repeated="16372"/>
        </table:table-row>
        <table:table-row table:number-rows-repeated="6" table:style-name="ro19">
          <table:table-cell table:number-columns-repeated="11"/>
          <table:table-cell table:style-name="ce3"/>
          <table:table-cell table:number-columns-repeated="16372"/>
        </table:table-row>
        <table:table-row table:number-rows-repeated="2" table:style-name="ro19">
          <table:table-cell table:number-columns-repeated="11"/>
          <table:table-cell table:style-name="ce4"/>
          <table:table-cell table:number-columns-repeated="16372"/>
        </table:table-row>
        <table:table-row table:number-rows-repeated="7" table:style-name="ro19">
          <table:table-cell table:number-columns-repeated="11"/>
          <table:table-cell table:style-name="ce3"/>
          <table:table-cell table:number-columns-repeated="16372"/>
        </table:table-row>
        <table:table-row table:number-rows-repeated="6" table:style-name="ro19">
          <table:table-cell table:number-columns-repeated="11"/>
          <table:table-cell table:style-name="ce2"/>
          <table:table-cell table:number-columns-repeated="16372"/>
        </table:table-row>
        <table:table-row table:number-rows-repeated="1048508" table:style-name="ro19">
          <table:table-cell table:number-columns-repeated="16384"/>
        </table:table-row>
      </table:table>
      <table:table table:name="List2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List3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ehilčová Kristina</meta:initial-creator>
    <dc:creator>Bc. Janek Libor</dc:creator>
    <meta:creation-date>2017-11-09T11:50:54Z</meta:creation-date>
    <dc:date>2020-07-29T06:18:45Z</dc:date>
    <meta:print-date>2020-07-29T06:16:02Z</meta:print-date>
  </office:meta>
</office:document-meta>
</file>